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99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able-cell-properties style:vertical-align="middle" fo:wrap-option="wrap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8.969375cm" style:use-optimal-column-width="true"/>
    </style:style>
    <style:style style:name="co2" style:family="table-column">
      <style:table-column-properties fo:break-before="auto" style:column-width="8.14916666666667cm" style:use-optimal-column-width="true"/>
    </style:style>
    <style:style style:name="co3" style:family="table-column">
      <style:table-column-properties fo:break-before="auto" style:column-width="8.99583333333333cm" style:use-optimal-column-width="true"/>
    </style:style>
    <style:style style:name="co4" style:family="table-column">
      <style:table-column-properties fo:break-before="auto" style:column-width="6.29708333333333cm" style:use-optimal-column-width="true"/>
    </style:style>
    <style:style style:name="co5" style:family="table-column">
      <style:table-column-properties fo:break-before="auto" style:column-width="6.45583333333333cm" style:use-optimal-column-width="true"/>
    </style:style>
    <style:style style:name="co6" style:family="table-column">
      <style:table-column-properties fo:break-before="auto" style:column-width="10.4245833333333cm" style:use-optimal-column-width="true"/>
    </style:style>
    <style:style style:name="co7" style:family="table-column">
      <style:table-column-properties fo:break-before="auto" style:column-width="9.36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FC4_2F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Defined Types (130)</text:p>
          </table:table-cell>
          <table:table-cell office:value-type="string" table:style-name="ce2">
            <text:p>Enumeration Types (217)</text:p>
          </table:table-cell>
          <table:table-cell office:value-type="string" table:style-name="ce2">
            <text:p>Select Types (60)</text:p>
          </table:table-cell>
          <table:table-cell office:value-type="string" table:style-name="ce2">
            <text:p>Entities (816)</text:p>
          </table:table-cell>
          <table:table-cell office:value-type="string" table:style-name="ce2">
            <text:p>Functions (47)</text:p>
          </table:table-cell>
          <table:table-cell office:value-type="string" table:style-name="ce2">
            <text:p>Rules (2)</text:p>
          </table:table-cell>
          <table:table-cell office:value-type="string" table:style-name="ce2">
            <text:p>Property Sets (415)</text:p>
          </table:table-cell>
          <table:table-cell office:value-type="string" table:style-name="ce2">
            <text:p>Quantity Sets (93)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absorbeddosemeasure.htm">IfcAbsorbedDoseMeasure</text:a></text:p>
          </table:table-cell>
          <table:table-cell office:value-type="string" table:style-name="ce3">
            <text:p><text:a xlink:href="https://standards.buildingsmart.org/IFC/DEV/IFC4_2/FINAL/HTML/schema/ifcsharedmgmtelements/lexical/ifcactionrequesttypeenum.htm">IfcActionRequestTypeEnum</text:a></text:p>
          </table:table-cell>
          <table:table-cell office:value-type="string" table:style-name="ce3">
            <text:p><text:a xlink:href="https://standards.buildingsmart.org/IFC/DEV/IFC4_2/FINAL/HTML/schema/ifcactorresource/lexical/ifcactorselect.htm">IfcActorSelect</text:a></text:p>
          </table:table-cell>
          <table:table-cell office:value-type="string" table:style-name="ce3">
            <text:p><text:a xlink:href="https://standards.buildingsmart.org/IFC/DEV/IFC4_2/FINAL/HTML/schema/ifcsharedmgmtelements/lexical/ifcactionrequest.htm">IfcActionRequest</text:a></text:p>
          </table:table-cell>
          <table:table-cell office:value-type="string" table:style-name="ce3">
            <text:p><text:a xlink:href="https://standards.buildingsmart.org/IFC/DEV/IFC4_2/FINAL/HTML/schema/ifcgeometryresource/lexical/ifcassociatedsurface.htm">IfcAssociatedSurface</text:a></text:p>
          </table:table-cell>
          <table:table-cell office:value-type="string" table:style-name="ce3">
            <text:p><text:a xlink:href="https://standards.buildingsmart.org/IFC/DEV/IFC4_2/FINAL/HTML/schema/ifcrepresentationresource/lexical/ifcrepresentationcontextsamewcs.htm">IfcRepresentationContextSameWCS</text:a></text:p>
          </table:table-cell>
          <table:table-cell office:value-type="string" table:style-name="ce3">
            <text:p><text:a xlink:href="https://standards.buildingsmart.org/IFC/DEV/IFC4_2/FINAL/HTML/schema/ifcsharedmgmtelements/pset/pset_actionrequest.htm">Pset_ActionRequest</text:a></text:p>
          </table:table-cell>
          <table:table-cell office:value-type="string" table:style-name="ce3">
            <text:p><text:a xlink:href="https://standards.buildingsmart.org/IFC/DEV/IFC4_2/FINAL/HTML/schema/ifcbuildingcontrolsdomain/qset/qto_actuatorbasequantities.htm">Qto_Actuat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accelerationmeasure.htm">IfcAccelerationMeasure</text:a></text:p>
          </table:table-cell>
          <table:table-cell office:value-type="string" table:style-name="ce3">
            <text:p><text:a xlink:href="https://standards.buildingsmart.org/IFC/DEV/IFC4_2/FINAL/HTML/schema/ifcstructuralanalysisdomain/lexical/ifcactionsourcetypeenum.htm">IfcActionSourceTypeEnum</text:a></text:p>
          </table:table-cell>
          <table:table-cell office:value-type="string" table:style-name="ce3">
            <text:p><text:a xlink:href="https://standards.buildingsmart.org/IFC/DEV/IFC4_2/FINAL/HTML/schema/ifccostresource/lexical/ifcappliedvalueselect.htm">IfcAppliedValueSelect</text:a></text:p>
          </table:table-cell>
          <table:table-cell office:value-type="string" table:style-name="ce3">
            <text:p><text:a xlink:href="https://standards.buildingsmart.org/IFC/DEV/IFC4_2/FINAL/HTML/schema/ifckernel/lexical/ifcactor.htm">IfcActor</text:a></text:p>
          </table:table-cell>
          <table:table-cell office:value-type="string" table:style-name="ce3">
            <text:p><text:a xlink:href="https://standards.buildingsmart.org/IFC/DEV/IFC4_2/FINAL/HTML/schema/ifcgeometryresource/lexical/ifcbaseaxis.htm">IfcBaseAxis</text:a></text:p>
          </table:table-cell>
          <table:table-cell office:value-type="string" table:style-name="ce3">
            <text:p><text:a xlink:href="https://standards.buildingsmart.org/IFC/DEV/IFC4_2/FINAL/HTML/schema/ifckernel/lexical/ifcsingleprojectinstance.htm">IfcSingleProjectInstance</text:a></text:p>
          </table:table-cell>
          <table:table-cell office:value-type="string" table:style-name="ce3">
            <text:p><text:a xlink:href="https://standards.buildingsmart.org/IFC/DEV/IFC4_2/FINAL/HTML/schema/ifckernel/pset/pset_actorcommon.htm">Pset_ActorCommon</text:a></text:p>
          </table:table-cell>
          <table:table-cell office:value-type="string" table:style-name="ce3">
            <text:p><text:a xlink:href="https://standards.buildingsmart.org/IFC/DEV/IFC4_2/FINAL/HTML/schema/ifchvacdomain/qset/qto_airterminalbasequantities.htm">Qto_AirTerminal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amountofsubstancemeasure.htm">IfcAmountOfSubstanceMeasure</text:a></text:p>
          </table:table-cell>
          <table:table-cell office:value-type="string" table:style-name="ce3">
            <text:p><text:a xlink:href="https://standards.buildingsmart.org/IFC/DEV/IFC4_2/FINAL/HTML/schema/ifcstructuralanalysisdomain/lexical/ifcactiontypeenum.htm">IfcActionTypeEnum</text:a></text:p>
          </table:table-cell>
          <table:table-cell office:value-type="string" table:style-name="ce3">
            <text:p><text:a xlink:href="https://standards.buildingsmart.org/IFC/DEV/IFC4_2/FINAL/HTML/schema/ifcgeometryresource/lexical/ifcaxis2placement.htm">IfcAxis2Placement</text:a></text:p>
          </table:table-cell>
          <table:table-cell office:value-type="string" table:style-name="ce3">
            <text:p><text:a xlink:href="https://standards.buildingsmart.org/IFC/DEV/IFC4_2/FINAL/HTML/schema/ifcactorresource/lexical/ifcactorrole.htm">IfcActorRole</text:a></text:p>
          </table:table-cell>
          <table:table-cell office:value-type="string" table:style-name="ce3">
            <text:p><text:a xlink:href="https://standards.buildingsmart.org/IFC/DEV/IFC4_2/FINAL/HTML/schema/ifctopologyresource/lexical/ifcbooleanchoose.htm">IfcBooleanChoos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ctuatorphistory.htm">Pset_ActuatorPHistory</text:a></text:p>
          </table:table-cell>
          <table:table-cell office:value-type="string" table:style-name="ce3">
            <text:p><text:a xlink:href="https://standards.buildingsmart.org/IFC/DEV/IFC4_2/FINAL/HTML/schema/ifchvacdomain/qset/qto_airterminalboxtypebasequantities.htm">Qto_AirTerminalBoxTyp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angularvelocitymeasure.htm">IfcAngularVelocityMeasure</text:a></text:p>
          </table:table-cell>
          <table:table-cell office:value-type="string" table:style-name="ce3">
            <text:p><text:a xlink:href="https://standards.buildingsmart.org/IFC/DEV/IFC4_2/FINAL/HTML/schema/ifcbuildingcontrolsdomain/lexical/ifcactuatortypeenum.htm">IfcActuatorTypeEnum</text:a></text:p>
          </table:table-cell>
          <table:table-cell office:value-type="string" table:style-name="ce3">
            <text:p><text:a xlink:href="https://standards.buildingsmart.org/IFC/DEV/IFC4_2/FINAL/HTML/schema/ifcstructuralelementsdomain/lexical/ifcbendingparameterselect.htm">IfcBendingParameterSelect</text:a></text:p>
          </table:table-cell>
          <table:table-cell office:value-type="string" table:style-name="ce3">
            <text:p><text:a xlink:href="https://standards.buildingsmart.org/IFC/DEV/IFC4_2/FINAL/HTML/schema/ifcbuildingcontrolsdomain/lexical/ifcactuator.htm">IfcActuator</text:a></text:p>
          </table:table-cell>
          <table:table-cell office:value-type="string" table:style-name="ce3">
            <text:p><text:a xlink:href="https://standards.buildingsmart.org/IFC/DEV/IFC4_2/FINAL/HTML/schema/ifcgeometryresource/lexical/ifcbuild2axes.htm">IfcBuild2Ax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ctuatortypecommon.htm">Pset_ActuatorTypeCommon</text:a></text:p>
          </table:table-cell>
          <table:table-cell office:value-type="string" table:style-name="ce3">
            <text:p><text:a xlink:href="https://standards.buildingsmart.org/IFC/DEV/IFC4_2/FINAL/HTML/schema/ifchvacdomain/qset/qto_airtoairheatrecoverybasequantities.htm">Qto_AirToAirHeatRecovery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geometryresource/lexical/ifcarcindex.htm">IfcArcIndex</text:a></text:p>
          </table:table-cell>
          <table:table-cell office:value-type="string" table:style-name="ce3">
            <text:p><text:a xlink:href="https://standards.buildingsmart.org/IFC/DEV/IFC4_2/FINAL/HTML/schema/ifcactorresource/lexical/ifcaddresstypeenum.htm">IfcAddressTypeEnum</text:a></text:p>
          </table:table-cell>
          <table:table-cell office:value-type="string" table:style-name="ce3">
            <text:p><text:a xlink:href="https://standards.buildingsmart.org/IFC/DEV/IFC4_2/FINAL/HTML/schema/ifcgeometricmodelresource/lexical/ifcbooleanoperand.htm">IfcBooleanOperand</text:a></text:p>
          </table:table-cell>
          <table:table-cell office:value-type="string" table:style-name="ce3">
            <text:p><text:a xlink:href="https://standards.buildingsmart.org/IFC/DEV/IFC4_2/FINAL/HTML/schema/ifcbuildingcontrolsdomain/lexical/ifcactuatortype.htm">IfcActuatorType</text:a></text:p>
          </table:table-cell>
          <table:table-cell office:value-type="string" table:style-name="ce3">
            <text:p><text:a xlink:href="https://standards.buildingsmart.org/IFC/DEV/IFC4_2/FINAL/HTML/schema/ifcgeometryresource/lexical/ifcbuildaxes.htm">IfcBuildAx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ctuatortypeelectricactuator.htm">Pset_ActuatorTypeElectricActuator</text:a></text:p>
          </table:table-cell>
          <table:table-cell office:value-type="string" table:style-name="ce3">
            <text:p><text:a xlink:href="https://standards.buildingsmart.org/IFC/DEV/IFC4_2/FINAL/HTML/schema/ifcbuildingcontrolsdomain/qset/qto_alarmbasequantities.htm">Qto_Alarm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areadensitymeasure.htm">IfcAreaDensityMeasure</text:a></text:p>
          </table:table-cell>
          <table:table-cell office:value-type="string" table:style-name="ce3">
            <text:p><text:a xlink:href="https://standards.buildingsmart.org/IFC/DEV/IFC4_2/FINAL/HTML/schema/ifchvacdomain/lexical/ifcairterminalboxtypeenum.htm">IfcAirTerminalBoxTypeEnum</text:a></text:p>
          </table:table-cell>
          <table:table-cell office:value-type="string" table:style-name="ce3">
            <text:p><text:a xlink:href="https://standards.buildingsmart.org/IFC/DEV/IFC4_2/FINAL/HTML/schema/ifcexternalreferenceresource/lexical/ifcclassificationreferenceselect.htm">IfcClassificationReferenceSelect</text:a></text:p>
          </table:table-cell>
          <table:table-cell office:value-type="string" table:style-name="ce3">
            <text:p><text:a xlink:href="https://standards.buildingsmart.org/IFC/DEV/IFC4_2/FINAL/HTML/schema/ifcactorresource/lexical/ifcaddress.htm">IfcAddress</text:a></text:p>
          </table:table-cell>
          <table:table-cell office:value-type="string" table:style-name="ce3">
            <text:p><text:a xlink:href="https://standards.buildingsmart.org/IFC/DEV/IFC4_2/FINAL/HTML/schema/ifcgeometryresource/lexical/ifcconsecutivesegments.htm">IfcConsecutiveSegment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ctuatortypehydraulicactuator.htm">Pset_ActuatorTypeHydraulicActuator</text:a></text:p>
          </table:table-cell>
          <table:table-cell office:value-type="string" table:style-name="ce3">
            <text:p><text:a xlink:href="https://standards.buildingsmart.org/IFC/DEV/IFC4_2/FINAL/HTML/schema/ifcelectricaldomain/qset/qto_audiovisualappliancebasequantities.htm">Qto_AudioVisualApplian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areameasure.htm">IfcAreaMeasure</text:a></text:p>
          </table:table-cell>
          <table:table-cell office:value-type="string" table:style-name="ce3">
            <text:p><text:a xlink:href="https://standards.buildingsmart.org/IFC/DEV/IFC4_2/FINAL/HTML/schema/ifchvacdomain/lexical/ifcairterminaltypeenum.htm">IfcAirTerminalTypeEnum</text:a></text:p>
          </table:table-cell>
          <table:table-cell office:value-type="string" table:style-name="ce3">
            <text:p><text:a xlink:href="https://standards.buildingsmart.org/IFC/DEV/IFC4_2/FINAL/HTML/schema/ifcexternalreferenceresource/lexical/ifcclassificationselect.htm">IfcClassificationSelect</text:a></text:p>
          </table:table-cell>
          <table:table-cell office:value-type="string" table:style-name="ce3">
            <text:p><text:a xlink:href="https://standards.buildingsmart.org/IFC/DEV/IFC4_2/FINAL/HTML/schema/ifcgeometricmodelresource/lexical/ifcadvancedbrep.htm">IfcAdvancedBrep</text:a></text:p>
          </table:table-cell>
          <table:table-cell office:value-type="string" table:style-name="ce3">
            <text:p><text:a xlink:href="https://standards.buildingsmart.org/IFC/DEV/IFC4_2/FINAL/HTML/schema/ifcgeometryresource/lexical/ifcconstraintsparambspline.htm">IfcConstraintsParamBSplin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ctuatortypelinearactuation.htm">Pset_ActuatorTypeLinearActuation</text:a></text:p>
          </table:table-cell>
          <table:table-cell office:value-type="string" table:style-name="ce3">
            <text:p><text:a xlink:href="https://standards.buildingsmart.org/IFC/DEV/IFC4_2/FINAL/HTML/schema/ifcsharedbldgelements/qset/qto_beambasequantities.htm">Qto_Beam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binary.htm">IfcBinary</text:a></text:p>
          </table:table-cell>
          <table:table-cell office:value-type="string" table:style-name="ce3">
            <text:p><text:a xlink:href="https://standards.buildingsmart.org/IFC/DEV/IFC4_2/FINAL/HTML/schema/ifchvacdomain/lexical/ifcairtoairheatrecoverytypeenum.htm">IfcAirToAirHeatRecovery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colour.htm">IfcColour</text:a></text:p>
          </table:table-cell>
          <table:table-cell office:value-type="string" table:style-name="ce3">
            <text:p><text:a xlink:href="https://standards.buildingsmart.org/IFC/DEV/IFC4_2/FINAL/HTML/schema/ifcgeometricmodelresource/lexical/ifcadvancedbrepwithvoids.htm">IfcAdvancedBrepWithVoids</text:a></text:p>
          </table:table-cell>
          <table:table-cell office:value-type="string" table:style-name="ce3">
            <text:p><text:a xlink:href="https://standards.buildingsmart.org/IFC/DEV/IFC4_2/FINAL/HTML/schema/ifcrepresentationresource/lexical/ifcconvertdirectioninto2d.htm">IfcConvertDirectionInto2D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ctuatortypepneumaticactuator.htm">Pset_ActuatorTypePneumaticActuator</text:a></text:p>
          </table:table-cell>
          <table:table-cell office:value-type="string" table:style-name="ce3">
            <text:p><text:a xlink:href="https://standards.buildingsmart.org/IFC/DEV/IFC4_2/FINAL/HTML/schema/ifchvacdomain/qset/qto_boilerbasequantities.htm">Qto_Boil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boolean.htm">IfcBoolean</text:a></text:p>
          </table:table-cell>
          <table:table-cell office:value-type="string" table:style-name="ce3">
            <text:p><text:a xlink:href="https://standards.buildingsmart.org/IFC/DEV/IFC4_2/FINAL/HTML/schema/ifcbuildingcontrolsdomain/lexical/ifcalarmtypeenum.htm">IfcAlarm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colourorfactor.htm">IfcColourOrFactor</text:a></text:p>
          </table:table-cell>
          <table:table-cell office:value-type="string" table:style-name="ce3">
            <text:p><text:a xlink:href="https://standards.buildingsmart.org/IFC/DEV/IFC4_2/FINAL/HTML/schema/ifctopologyresource/lexical/ifcadvancedface.htm">IfcAdvancedFace</text:a></text:p>
          </table:table-cell>
          <table:table-cell office:value-type="string" table:style-name="ce3">
            <text:p><text:a xlink:href="https://standards.buildingsmart.org/IFC/DEV/IFC4_2/FINAL/HTML/schema/ifcmeasureresource/lexical/ifccorrectdimensions.htm">IfcCorrectDimension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ctuatortyperotationalactuation.htm">Pset_ActuatorTypeRotationalActuation</text:a></text:p>
          </table:table-cell>
          <table:table-cell office:value-type="string" table:style-name="ce3">
            <text:p><text:a xlink:href="https://standards.buildingsmart.org/IFC/DEV/IFC4_2/FINAL/HTML/schema/ifcproductextension/qset/qto_buildingbasequantities.htm">Qto_Building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definitionresource/lexical/ifcboxalignment.htm">IfcBoxAlignment</text:a></text:p>
          </table:table-cell>
          <table:table-cell office:value-type="string" table:style-name="ce3">
            <text:p><text:a xlink:href="https://standards.buildingsmart.org/IFC/DEV/IFC4_2/FINAL/HTML/schema/ifcproductextension/lexical/ifcalignmenttypeenum.htm">IfcAlignmentTypeEnum</text:a></text:p>
          </table:table-cell>
          <table:table-cell office:value-type="string" table:style-name="ce3">
            <text:p><text:a xlink:href="https://standards.buildingsmart.org/IFC/DEV/IFC4_2/FINAL/HTML/schema/ifcrepresentationresource/lexical/ifccoordinatereferencesystemselect.htm">IfcCoordinateReferenceSystemSelect</text:a></text:p>
          </table:table-cell>
          <table:table-cell office:value-type="string" table:style-name="ce3">
            <text:p><text:a xlink:href="https://standards.buildingsmart.org/IFC/DEV/IFC4_2/FINAL/HTML/schema/ifchvacdomain/lexical/ifcairterminal.htm">IfcAirTerminal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correctfillareastyle.htm">IfcCorrectFillAreaStyl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pset/pset_airsidesysteminformation.htm">Pset_AirSideSystemInformation</text:a></text:p>
          </table:table-cell>
          <table:table-cell office:value-type="string" table:style-name="ce3">
            <text:p><text:a xlink:href="https://standards.buildingsmart.org/IFC/DEV/IFC4_2/FINAL/HTML/schema/ifcsharedbldgelements/qset/qto_buildingelementproxyquantities.htm">Qto_BuildingElementProxy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aterialresource/lexical/ifccardinalpointreference.htm">IfcCardinalPointReference</text:a></text:p>
          </table:table-cell>
          <table:table-cell office:value-type="string" table:style-name="ce3">
            <text:p><text:a xlink:href="https://standards.buildingsmart.org/IFC/DEV/IFC4_2/FINAL/HTML/schema/ifcstructuralanalysisdomain/lexical/ifcanalysismodeltypeenum.htm">IfcAnalysisModelTypeEnum</text:a></text:p>
          </table:table-cell>
          <table:table-cell office:value-type="string" table:style-name="ce3">
            <text:p><text:a xlink:href="https://standards.buildingsmart.org/IFC/DEV/IFC4_2/FINAL/HTML/schema/ifcgeometricmodelresource/lexical/ifccsgselect.htm">IfcCsgSelect</text:a></text:p>
          </table:table-cell>
          <table:table-cell office:value-type="string" table:style-name="ce3">
            <text:p><text:a xlink:href="https://standards.buildingsmart.org/IFC/DEV/IFC4_2/FINAL/HTML/schema/ifchvacdomain/lexical/ifcairterminalbox.htm">IfcAirTerminalBox</text:a></text:p>
          </table:table-cell>
          <table:table-cell office:value-type="string" table:style-name="ce3">
            <text:p><text:a xlink:href="https://standards.buildingsmart.org/IFC/DEV/IFC4_2/FINAL/HTML/schema/ifcgeometricconstraintresource/lexical/ifccorrectlocalplacement.htm">IfcCorrectLocalPlacemen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airterminalboxphistory.htm">Pset_AirTerminalBoxPHistory</text:a></text:p>
          </table:table-cell>
          <table:table-cell office:value-type="string" table:style-name="ce3">
            <text:p><text:a xlink:href="https://standards.buildingsmart.org/IFC/DEV/IFC4_2/FINAL/HTML/schema/ifcproductextension/qset/qto_buildingstoreybasequantities.htm">Qto_BuildingStorey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complexnumber.htm">IfcComplexNumber</text:a></text:p>
          </table:table-cell>
          <table:table-cell office:value-type="string" table:style-name="ce3">
            <text:p><text:a xlink:href="https://standards.buildingsmart.org/IFC/DEV/IFC4_2/FINAL/HTML/schema/ifcstructuralanalysisdomain/lexical/ifcanalysistheorytypeenum.htm">IfcAnalysisTheory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curvefontorscaledcurvefontselect.htm">IfcCurveFontOrScaledCurveFontSelect</text:a></text:p>
          </table:table-cell>
          <table:table-cell office:value-type="string" table:style-name="ce3">
            <text:p><text:a xlink:href="https://standards.buildingsmart.org/IFC/DEV/IFC4_2/FINAL/HTML/schema/ifchvacdomain/lexical/ifcairterminalboxtype.htm">IfcAirTerminalBoxType</text:a></text:p>
          </table:table-cell>
          <table:table-cell office:value-type="string" table:style-name="ce3">
            <text:p><text:a xlink:href="https://standards.buildingsmart.org/IFC/DEV/IFC4_2/FINAL/HTML/schema/ifckernel/lexical/ifccorrectobjectassignment.htm">IfcCorrectObjectAssignmen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airterminalboxtypecommon.htm">Pset_AirTerminalBoxTypeCommon</text:a></text:p>
          </table:table-cell>
          <table:table-cell office:value-type="string" table:style-name="ce3">
            <text:p><text:a xlink:href="https://standards.buildingsmart.org/IFC/DEV/IFC4_2/FINAL/HTML/schema/ifchvacdomain/qset/qto_burnerbasequantities.htm">Qto_Burn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compoundplaneanglemeasure.htm">IfcCompoundPlaneAngleMeasure</text:a></text:p>
          </table:table-cell>
          <table:table-cell office:value-type="string" table:style-name="ce3">
            <text:p><text:a xlink:href="https://standards.buildingsmart.org/IFC/DEV/IFC4_2/FINAL/HTML/schema/ifccostresource/lexical/ifcarithmeticoperatorenum.htm">IfcArithmeticOperatorEnum</text:a></text:p>
          </table:table-cell>
          <table:table-cell office:value-type="string" table:style-name="ce3">
            <text:p><text:a xlink:href="https://standards.buildingsmart.org/IFC/DEV/IFC4_2/FINAL/HTML/schema/ifcgeometryresource/lexical/ifccurveonsurface.htm">IfcCurveOnSurface</text:a></text:p>
          </table:table-cell>
          <table:table-cell office:value-type="string" table:style-name="ce3">
            <text:p><text:a xlink:href="https://standards.buildingsmart.org/IFC/DEV/IFC4_2/FINAL/HTML/schema/ifchvacdomain/lexical/ifcairterminaltype.htm">IfcAirTerminalType</text:a></text:p>
          </table:table-cell>
          <table:table-cell office:value-type="string" table:style-name="ce3">
            <text:p><text:a xlink:href="https://standards.buildingsmart.org/IFC/DEV/IFC4_2/FINAL/HTML/schema/ifcmeasureresource/lexical/ifccorrectunitassignment.htm">IfcCorrectUnitAssignmen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airterminaloccurrence.htm">Pset_AirTerminalOccurrence</text:a></text:p>
          </table:table-cell>
          <table:table-cell office:value-type="string" table:style-name="ce3">
            <text:p><text:a xlink:href="https://standards.buildingsmart.org/IFC/DEV/IFC4_2/FINAL/HTML/schema/ifcelectricaldomain/qset/qto_cablecarrierfittingbasequantities.htm">Qto_CableCarrierFitting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contextdependentmeasure.htm">IfcContextDependentMeasure</text:a></text:p>
          </table:table-cell>
          <table:table-cell office:value-type="string" table:style-name="ce3">
            <text:p><text:a xlink:href="https://standards.buildingsmart.org/IFC/DEV/IFC4_2/FINAL/HTML/schema/ifcproductextension/lexical/ifcassemblyplaceenum.htm">IfcAssemblyPlaceEnum</text:a></text:p>
          </table:table-cell>
          <table:table-cell office:value-type="string" table:style-name="ce3">
            <text:p><text:a xlink:href="https://standards.buildingsmart.org/IFC/DEV/IFC4_2/FINAL/HTML/schema/ifcgeometricconstraintresource/lexical/ifccurveoredgecurve.htm">IfcCurveOrEdgeCurve</text:a></text:p>
          </table:table-cell>
          <table:table-cell office:value-type="string" table:style-name="ce3">
            <text:p><text:a xlink:href="https://standards.buildingsmart.org/IFC/DEV/IFC4_2/FINAL/HTML/schema/ifchvacdomain/lexical/ifcairtoairheatrecovery.htm">IfcAirToAirHeatRecovery</text:a></text:p>
          </table:table-cell>
          <table:table-cell office:value-type="string" table:style-name="ce3">
            <text:p><text:a xlink:href="https://standards.buildingsmart.org/IFC/DEV/IFC4_2/FINAL/HTML/schema/ifcgeometryresource/lexical/ifccrossproduct.htm">IfcCrossProduc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airterminalphistory.htm">Pset_AirTerminalPHistory</text:a></text:p>
          </table:table-cell>
          <table:table-cell office:value-type="string" table:style-name="ce3">
            <text:p><text:a xlink:href="https://standards.buildingsmart.org/IFC/DEV/IFC4_2/FINAL/HTML/schema/ifcelectricaldomain/qset/qto_cablecarriersegmentbasequantities.htm">Qto_CableCarrierSeg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countmeasure.htm">IfcCountMeasure</text:a></text:p>
          </table:table-cell>
          <table:table-cell office:value-type="string" table:style-name="ce3">
            <text:p><text:a xlink:href="https://standards.buildingsmart.org/IFC/DEV/IFC4_2/FINAL/HTML/schema/ifcelectricaldomain/lexical/ifcaudiovisualappliancetypeenum.htm">IfcAudioVisualAppliance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curvestylefontselect.htm">IfcCurveStyleFontSelect</text:a></text:p>
          </table:table-cell>
          <table:table-cell office:value-type="string" table:style-name="ce3">
            <text:p><text:a xlink:href="https://standards.buildingsmart.org/IFC/DEV/IFC4_2/FINAL/HTML/schema/ifchvacdomain/lexical/ifcairtoairheatrecoverytype.htm">IfcAirToAirHeatRecoveryType</text:a></text:p>
          </table:table-cell>
          <table:table-cell office:value-type="string" table:style-name="ce3">
            <text:p><text:a xlink:href="https://standards.buildingsmart.org/IFC/DEV/IFC4_2/FINAL/HTML/schema/ifcgeometryresource/lexical/ifccurvedim.htm">IfcCurveDi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airterminaltypecommon.htm">Pset_AirTerminalTypeCommon</text:a></text:p>
          </table:table-cell>
          <table:table-cell office:value-type="string" table:style-name="ce3">
            <text:p><text:a xlink:href="https://standards.buildingsmart.org/IFC/DEV/IFC4_2/FINAL/HTML/schema/ifcelectricaldomain/qset/qto_cablefittingbasequantities.htm">Qto_CableFitting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curvaturemeasure.htm">IfcCurvatureMeasure</text:a></text:p>
          </table:table-cell>
          <table:table-cell office:value-type="string" table:style-name="ce3">
            <text:p><text:a xlink:href="https://standards.buildingsmart.org/IFC/DEV/IFC4_2/FINAL/HTML/schema/ifcsharedbldgelements/lexical/ifcbeamtypeenum.htm">IfcBeamTypeEnum</text:a></text:p>
          </table:table-cell>
          <table:table-cell office:value-type="string" table:style-name="ce3">
            <text:p><text:a xlink:href="https://standards.buildingsmart.org/IFC/DEV/IFC4_2/FINAL/HTML/schema/ifckernel/lexical/ifcdefinitionselect.htm">IfcDefinitionSelect</text:a></text:p>
          </table:table-cell>
          <table:table-cell office:value-type="string" table:style-name="ce3">
            <text:p><text:a xlink:href="https://standards.buildingsmart.org/IFC/DEV/IFC4_2/FINAL/HTML/schema/ifcbuildingcontrolsdomain/lexical/ifcalarm.htm">IfcAlarm</text:a></text:p>
          </table:table-cell>
          <table:table-cell office:value-type="string" table:style-name="ce3">
            <text:p><text:a xlink:href="https://standards.buildingsmart.org/IFC/DEV/IFC4_2/FINAL/HTML/schema/ifcgeometryresource/lexical/ifccurveweightspositive.htm">IfcCurveWeightsPositiv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airtoairheatrecoveryphistory.htm">Pset_AirToAirHeatRecoveryPHistory</text:a></text:p>
          </table:table-cell>
          <table:table-cell office:value-type="string" table:style-name="ce3">
            <text:p><text:a xlink:href="https://standards.buildingsmart.org/IFC/DEV/IFC4_2/FINAL/HTML/schema/ifcelectricaldomain/qset/qto_cablesegmentbasequantities.htm">Qto_CableSeg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datetimeresource/lexical/ifcdate.htm">IfcDate</text:a></text:p>
          </table:table-cell>
          <table:table-cell office:value-type="string" table:style-name="ce3">
            <text:p><text:a xlink:href="https://standards.buildingsmart.org/IFC/DEV/IFC4_2/FINAL/HTML/schema/ifcsharedbldgelements/lexical/ifcbearingtypedisplacementenum.htm">IfcBearingTypeDisplacementEnum</text:a></text:p>
          </table:table-cell>
          <table:table-cell office:value-type="string" table:style-name="ce3">
            <text:p><text:a xlink:href="https://standards.buildingsmart.org/IFC/DEV/IFC4_2/FINAL/HTML/schema/ifcmeasureresource/lexical/ifcderivedmeasurevalue.htm">IfcDerivedMeasureValue</text:a></text:p>
          </table:table-cell>
          <table:table-cell office:value-type="string" table:style-name="ce3">
            <text:p><text:a xlink:href="https://standards.buildingsmart.org/IFC/DEV/IFC4_2/FINAL/HTML/schema/ifcbuildingcontrolsdomain/lexical/ifcalarmtype.htm">IfcAlarmType</text:a></text:p>
          </table:table-cell>
          <table:table-cell office:value-type="string" table:style-name="ce3">
            <text:p><text:a xlink:href="https://standards.buildingsmart.org/IFC/DEV/IFC4_2/FINAL/HTML/schema/ifcmeasureresource/lexical/ifcderivedimensionalexponents.htm">IfcDeriveDimensionalExponent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airtoairheatrecoverytypecommon.htm">Pset_AirToAirHeatRecoveryTypeCommon</text:a></text:p>
          </table:table-cell>
          <table:table-cell office:value-type="string" table:style-name="ce3">
            <text:p><text:a xlink:href="https://standards.buildingsmart.org/IFC/DEV/IFC4_2/FINAL/HTML/schema/ifchvacdomain/qset/qto_chillerbasequantities.htm">Qto_Chill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datetimeresource/lexical/ifcdatetime.htm">IfcDateTime</text:a></text:p>
          </table:table-cell>
          <table:table-cell office:value-type="string" table:style-name="ce3">
            <text:p><text:a xlink:href="https://standards.buildingsmart.org/IFC/DEV/IFC4_2/FINAL/HTML/schema/ifcsharedbldgelements/lexical/ifcbearingtypeenum.htm">IfcBearingTypeEnum</text:a></text:p>
          </table:table-cell>
          <table:table-cell office:value-type="string" table:style-name="ce3">
            <text:p><text:a xlink:href="https://standards.buildingsmart.org/IFC/DEV/IFC4_2/FINAL/HTML/schema/ifcexternalreferenceresource/lexical/ifcdocumentselect.htm">IfcDocumentSelect</text:a></text:p>
          </table:table-cell>
          <table:table-cell office:value-type="string" table:style-name="ce3">
            <text:p><text:a xlink:href="https://standards.buildingsmart.org/IFC/DEV/IFC4_2/FINAL/HTML/schema/ifcproductextension/lexical/ifcalignment.htm">IfcAlignment</text:a></text:p>
          </table:table-cell>
          <table:table-cell office:value-type="string" table:style-name="ce3">
            <text:p><text:a xlink:href="https://standards.buildingsmart.org/IFC/DEV/IFC4_2/FINAL/HTML/schema/ifcmeasureresource/lexical/ifcdimensionsforsiunit.htm">IfcDimensionsForSiUni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larmphistory.htm">Pset_AlarmPHistory</text:a></text:p>
          </table:table-cell>
          <table:table-cell office:value-type="string" table:style-name="ce3">
            <text:p><text:a xlink:href="https://standards.buildingsmart.org/IFC/DEV/IFC4_2/FINAL/HTML/schema/ifcsharedbldgelements/qset/qto_chimneybasequantities.htm">Qto_Chimney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datetimeresource/lexical/ifcdayinmonthnumber.htm">IfcDayInMonthNumber</text:a></text:p>
          </table:table-cell>
          <table:table-cell office:value-type="string" table:style-name="ce3">
            <text:p><text:a xlink:href="https://standards.buildingsmart.org/IFC/DEV/IFC4_2/FINAL/HTML/schema/ifcconstraintresource/lexical/ifcbenchmarkenum.htm">IfcBenchmark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fillstyleselect.htm">IfcFillStyleSelect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2dhorizontal.htm">IfcAlignment2DHorizontal</text:a></text:p>
          </table:table-cell>
          <table:table-cell office:value-type="string" table:style-name="ce3">
            <text:p><text:a xlink:href="https://standards.buildingsmart.org/IFC/DEV/IFC4_2/FINAL/HTML/schema/ifcgeometryresource/lexical/ifcdotproduct.htm">IfcDotProduc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pset/pset_alarmtypecommon.htm">Pset_AlarmTypeCommon</text:a></text:p>
          </table:table-cell>
          <table:table-cell office:value-type="string" table:style-name="ce3">
            <text:p><text:a xlink:href="https://standards.buildingsmart.org/IFC/DEV/IFC4_2/FINAL/HTML/schema/ifchvacdomain/qset/qto_coilbasequantities.htm">Qto_Coil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datetimeresource/lexical/ifcdayinweeknumber.htm">IfcDayInWeekNumber</text:a></text:p>
          </table:table-cell>
          <table:table-cell office:value-type="string" table:style-name="ce3">
            <text:p><text:a xlink:href="https://standards.buildingsmart.org/IFC/DEV/IFC4_2/FINAL/HTML/schema/ifchvacdomain/lexical/ifcboilertypeenum.htm">IfcBoilerTypeEnum</text:a></text:p>
          </table:table-cell>
          <table:table-cell office:value-type="string" table:style-name="ce3">
            <text:p><text:a xlink:href="https://standards.buildingsmart.org/IFC/DEV/IFC4_2/FINAL/HTML/schema/ifcgeometricmodelresource/lexical/ifcgeometricsetselect.htm">IfcGeometricSetSelect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2dhorizontalsegment.htm">IfcAlignment2DHorizontalSegment</text:a></text:p>
          </table:table-cell>
          <table:table-cell office:value-type="string" table:style-name="ce3">
            <text:p><text:a xlink:href="https://standards.buildingsmart.org/IFC/DEV/IFC4_2/FINAL/HTML/schema/ifcgeometryresource/lexical/ifcfirstprojaxis.htm">IfcFirstProjAxi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pset/pset_annotationcontourline.htm">Pset_AnnotationContourLine</text:a></text:p>
          </table:table-cell>
          <table:table-cell office:value-type="string" table:style-name="ce3">
            <text:p><text:a xlink:href="https://standards.buildingsmart.org/IFC/DEV/IFC4_2/FINAL/HTML/schema/ifcsharedbldgelements/qset/qto_columnbasequantities.htm">Qto_Column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descriptivemeasure.htm">IfcDescriptiveMeasure</text:a></text:p>
          </table:table-cell>
          <table:table-cell office:value-type="string" table:style-name="ce3">
            <text:p><text:a xlink:href="https://standards.buildingsmart.org/IFC/DEV/IFC4_2/FINAL/HTML/schema/ifcgeometricmodelresource/lexical/ifcbooleanoperator.htm">IfcBooleanOperator</text:a></text:p>
          </table:table-cell>
          <table:table-cell office:value-type="string" table:style-name="ce3">
            <text:p><text:a xlink:href="https://standards.buildingsmart.org/IFC/DEV/IFC4_2/FINAL/HTML/schema/ifcgeometricconstraintresource/lexical/ifcgridplacementdirectionselect.htm">IfcGridPlacementDirectionSelect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2dsegment.htm">IfcAlignment2DSegment</text:a></text:p>
          </table:table-cell>
          <table:table-cell office:value-type="string" table:style-name="ce3">
            <text:p><text:a xlink:href="https://standards.buildingsmart.org/IFC/DEV/IFC4_2/FINAL/HTML/schema/ifcgeometryresource/lexical/ifcgetbasissurface.htm">IfcGetBasisSurfac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pset/pset_annotationlineofsight.htm">Pset_AnnotationLineOfSight</text:a></text:p>
          </table:table-cell>
          <table:table-cell office:value-type="string" table:style-name="ce3">
            <text:p><text:a xlink:href="https://standards.buildingsmart.org/IFC/DEV/IFC4_2/FINAL/HTML/schema/ifcelectricaldomain/qset/qto_communicationsappliancebasequantities.htm">Qto_CommunicationsApplian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geometryresource/lexical/ifcdimensioncount.htm">IfcDimensionCount</text:a></text:p>
          </table:table-cell>
          <table:table-cell office:value-type="string" table:style-name="ce3">
            <text:p><text:a xlink:href="https://standards.buildingsmart.org/IFC/DEV/IFC4_2/FINAL/HTML/schema/ifcproductextension/lexical/ifcbridgeparttypeenum.htm">IfcBridgePart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hatchlinedistanceselect.htm">IfcHatchLineDistanceSelect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2dversegcirculararc.htm">IfcAlignment2DVerSegCircularArc</text:a></text:p>
          </table:table-cell>
          <table:table-cell office:value-type="string" table:style-name="ce3">
            <text:p><text:a xlink:href="https://standards.buildingsmart.org/IFC/DEV/IFC4_2/FINAL/HTML/schema/ifcgeometryresource/lexical/ifclisttoarray.htm">IfcListToArray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pset/pset_annotationsurveyarea.htm">Pset_AnnotationSurveyArea</text:a></text:p>
          </table:table-cell>
          <table:table-cell office:value-type="string" table:style-name="ce3">
            <text:p><text:a xlink:href="https://standards.buildingsmart.org/IFC/DEV/IFC4_2/FINAL/HTML/schema/ifchvacdomain/qset/qto_compressorbasequantities.htm">Qto_Compress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doseequivalentmeasure.htm">IfcDoseEquivalentMeasure</text:a></text:p>
          </table:table-cell>
          <table:table-cell office:value-type="string" table:style-name="ce3">
            <text:p><text:a xlink:href="https://standards.buildingsmart.org/IFC/DEV/IFC4_2/FINAL/HTML/schema/ifcproductextension/lexical/ifcbridgetypeenum.htm">IfcBridgeTypeEnum</text:a></text:p>
          </table:table-cell>
          <table:table-cell office:value-type="string" table:style-name="ce3">
            <text:p><text:a xlink:href="https://standards.buildingsmart.org/IFC/DEV/IFC4_2/FINAL/HTML/schema/ifcpresentationorganizationresource/lexical/ifclayereditem.htm">IfcLayeredItem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2dversegline.htm">IfcAlignment2DVerSegLine</text:a></text:p>
          </table:table-cell>
          <table:table-cell office:value-type="string" table:style-name="ce3">
            <text:p><text:a xlink:href="https://standards.buildingsmart.org/IFC/DEV/IFC4_2/FINAL/HTML/schema/ifctopologyresource/lexical/ifcloopheadtotail.htm">IfcLoopHeadToTail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facilitieselements/pset/pset_asset.htm">Pset_Asset</text:a></text:p>
          </table:table-cell>
          <table:table-cell office:value-type="string" table:style-name="ce3">
            <text:p><text:a xlink:href="https://standards.buildingsmart.org/IFC/DEV/IFC4_2/FINAL/HTML/schema/ifchvacdomain/qset/qto_condenserbasequantities.htm">Qto_Condens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datetimeresource/lexical/ifcduration.htm">IfcDuration</text:a></text:p>
          </table:table-cell>
          <table:table-cell office:value-type="string" table:style-name="ce3">
            <text:p><text:a xlink:href="https://standards.buildingsmart.org/IFC/DEV/IFC4_2/FINAL/HTML/schema/ifcgeometryresource/lexical/ifcbsplinecurveform.htm">IfcBSplineCurveForm</text:a></text:p>
          </table:table-cell>
          <table:table-cell office:value-type="string" table:style-name="ce3">
            <text:p><text:a xlink:href="https://standards.buildingsmart.org/IFC/DEV/IFC4_2/FINAL/HTML/schema/ifcexternalreferenceresource/lexical/ifclibraryselect.htm">IfcLibrarySelect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2dversegparabolicarc.htm">IfcAlignment2DVerSegParabolicArc</text:a></text:p>
          </table:table-cell>
          <table:table-cell office:value-type="string" table:style-name="ce3">
            <text:p><text:a xlink:href="https://standards.buildingsmart.org/IFC/DEV/IFC4_2/FINAL/HTML/schema/ifcgeometryresource/lexical/ifcmakearrayofarray.htm">IfcMakeArrayOfArray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phistory.htm">Pset_AudioVisualAppliancePHistory</text:a></text:p>
          </table:table-cell>
          <table:table-cell office:value-type="string" table:style-name="ce3">
            <text:p><text:a xlink:href="https://standards.buildingsmart.org/IFC/DEV/IFC4_2/FINAL/HTML/schema/ifcconstructionmgmtdomain/qset/qto_constructionequipmentresourcebasequantities.htm">Qto_ConstructionEquipmentResour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dynamicviscositymeasure.htm">IfcDynamicViscosityMeasure</text:a></text:p>
          </table:table-cell>
          <table:table-cell office:value-type="string" table:style-name="ce3">
            <text:p><text:a xlink:href="https://standards.buildingsmart.org/IFC/DEV/IFC4_2/FINAL/HTML/schema/ifcgeometryresource/lexical/ifcbsplinesurfaceform.htm">IfcBSplineSurfaceForm</text:a></text:p>
          </table:table-cell>
          <table:table-cell office:value-type="string" table:style-name="ce3">
            <text:p><text:a xlink:href="https://standards.buildingsmart.org/IFC/DEV/IFC4_2/FINAL/HTML/schema/ifcpresentationorganizationresource/lexical/ifclightdistributiondatasourceselect.htm">IfcLightDistributionDataSourceSelect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2dvertical.htm">IfcAlignment2DVertical</text:a></text:p>
          </table:table-cell>
          <table:table-cell office:value-type="string" table:style-name="ce3">
            <text:p><text:a xlink:href="https://standards.buildingsmart.org/IFC/DEV/IFC4_2/FINAL/HTML/schema/ifcmaterialresource/lexical/ifcmlstotalthickness.htm">IfcMlsTotalThicknes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amplifier.htm">Pset_AudioVisualApplianceTypeAmplifier</text:a></text:p>
          </table:table-cell>
          <table:table-cell office:value-type="string" table:style-name="ce3">
            <text:p><text:a xlink:href="https://standards.buildingsmart.org/IFC/DEV/IFC4_2/FINAL/HTML/schema/ifcconstructionmgmtdomain/qset/qto_constructionmaterialresourcebasequantities.htm">Qto_ConstructionMaterialResour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electriccapacitancemeasure.htm">IfcElectricCapacitanceMeasure</text:a></text:p>
          </table:table-cell>
          <table:table-cell office:value-type="string" table:style-name="ce3">
            <text:p><text:a xlink:href="https://standards.buildingsmart.org/IFC/DEV/IFC4_2/FINAL/HTML/schema/ifcsharedcomponentelements/lexical/ifcbuildingelementparttypeenum.htm">IfcBuildingElementPartTypeEnum</text:a></text:p>
          </table:table-cell>
          <table:table-cell office:value-type="string" table:style-name="ce3">
            <text:p><text:a xlink:href="https://standards.buildingsmart.org/IFC/DEV/IFC4_2/FINAL/HTML/schema/ifcmaterialresource/lexical/ifcmaterialselect.htm">IfcMaterialSelect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2dverticalsegment.htm">IfcAlignment2DVerticalSegment</text:a></text:p>
          </table:table-cell>
          <table:table-cell office:value-type="string" table:style-name="ce3">
            <text:p><text:a xlink:href="https://standards.buildingsmart.org/IFC/DEV/IFC4_2/FINAL/HTML/schema/ifcgeometryresource/lexical/ifcnormalise.htm">IfcNormalis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camera.htm">Pset_AudioVisualApplianceTypeCamera</text:a></text:p>
          </table:table-cell>
          <table:table-cell office:value-type="string" table:style-name="ce3">
            <text:p><text:a xlink:href="https://standards.buildingsmart.org/IFC/DEV/IFC4_2/FINAL/HTML/schema/ifcbuildingcontrolsdomain/qset/qto_controllerbasequantities.htm">Qto_Controll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electricchargemeasure.htm">IfcElectricChargeMeasure</text:a></text:p>
          </table:table-cell>
          <table:table-cell office:value-type="string" table:style-name="ce3">
            <text:p><text:a xlink:href="https://standards.buildingsmart.org/IFC/DEV/IFC4_2/FINAL/HTML/schema/ifcsharedbldgelements/lexical/ifcbuildingelementproxytypeenum.htm">IfcBuildingElementProxyTypeEnum</text:a></text:p>
          </table:table-cell>
          <table:table-cell office:value-type="string" table:style-name="ce3">
            <text:p><text:a xlink:href="https://standards.buildingsmart.org/IFC/DEV/IFC4_2/FINAL/HTML/schema/ifcmeasureresource/lexical/ifcmeasurevalue.htm">IfcMeasureValue</text:a></text:p>
          </table:table-cell>
          <table:table-cell office:value-type="string" table:style-name="ce3">
            <text:p><text:a xlink:href="https://standards.buildingsmart.org/IFC/DEV/IFC4_2/FINAL/HTML/schema/ifcgeometricconstraintresource/lexical/ifcalignmentcurve.htm">IfcAlignmentCurve</text:a></text:p>
          </table:table-cell>
          <table:table-cell office:value-type="string" table:style-name="ce3">
            <text:p><text:a xlink:href="https://standards.buildingsmart.org/IFC/DEV/IFC4_2/FINAL/HTML/schema/ifcgeometryresource/lexical/ifcorthogonalcomplement.htm">IfcOrthogonalComplemen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common.htm">Pset_AudioVisualApplianceTypeCommon</text:a></text:p>
          </table:table-cell>
          <table:table-cell office:value-type="string" table:style-name="ce3">
            <text:p><text:a xlink:href="https://standards.buildingsmart.org/IFC/DEV/IFC4_2/FINAL/HTML/schema/ifchvacdomain/qset/qto_cooledbeambasequantities.htm">Qto_CooledBeam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electricconductancemeasure.htm">IfcElectricConductanceMeasure</text:a></text:p>
          </table:table-cell>
          <table:table-cell office:value-type="string" table:style-name="ce3">
            <text:p><text:a xlink:href="https://standards.buildingsmart.org/IFC/DEV/IFC4_2/FINAL/HTML/schema/ifcsharedbldgelements/lexical/ifcbuildingsystemtypeenum.htm">IfcBuildingSystemTypeEnum</text:a></text:p>
          </table:table-cell>
          <table:table-cell office:value-type="string" table:style-name="ce3">
            <text:p><text:a xlink:href="https://standards.buildingsmart.org/IFC/DEV/IFC4_2/FINAL/HTML/schema/ifcconstraintresource/lexical/ifcmetricvalueselect.htm">IfcMetricValueSelect</text:a></text:p>
          </table:table-cell>
          <table:table-cell office:value-type="string" table:style-name="ce3">
            <text:p><text:a xlink:href="https://standards.buildingsmart.org/IFC/DEV/IFC4_2/FINAL/HTML/schema/ifcproductextension/lexical/ifcannotation.htm">IfcAnnotation</text:a></text:p>
          </table:table-cell>
          <table:table-cell office:value-type="string" table:style-name="ce3">
            <text:p><text:a xlink:href="https://standards.buildingsmart.org/IFC/DEV/IFC4_2/FINAL/HTML/schema/ifctopologyresource/lexical/ifcpathheadtotail.htm">IfcPathHeadToTail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display.htm">Pset_AudioVisualApplianceTypeDisplay</text:a></text:p>
          </table:table-cell>
          <table:table-cell office:value-type="string" table:style-name="ce3">
            <text:p><text:a xlink:href="https://standards.buildingsmart.org/IFC/DEV/IFC4_2/FINAL/HTML/schema/ifchvacdomain/qset/qto_coolingtowerbasequantities.htm">Qto_CoolingTow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electriccurrentmeasure.htm">IfcElectricCurrentMeasure</text:a></text:p>
          </table:table-cell>
          <table:table-cell office:value-type="string" table:style-name="ce3">
            <text:p><text:a xlink:href="https://standards.buildingsmart.org/IFC/DEV/IFC4_2/FINAL/HTML/schema/ifchvacdomain/lexical/ifcburnertypeenum.htm">IfcBurnerTypeEnum</text:a></text:p>
          </table:table-cell>
          <table:table-cell office:value-type="string" table:style-name="ce3">
            <text:p><text:a xlink:href="https://standards.buildingsmart.org/IFC/DEV/IFC4_2/FINAL/HTML/schema/ifcstructuralloadresource/lexical/ifcmodulusofrotationalsubgradereactionselect.htm">IfcModulusOfRotationalSubgradeReactionSelect</text:a></text:p>
          </table:table-cell>
          <table:table-cell office:value-type="string" table:style-name="ce3">
            <text:p><text:a xlink:href="https://standards.buildingsmart.org/IFC/DEV/IFC4_2/FINAL/HTML/schema/ifcpresentationdefinitionresource/lexical/ifcannotationfillarea.htm">IfcAnnotationFillArea</text:a></text:p>
          </table:table-cell>
          <table:table-cell office:value-type="string" table:style-name="ce3">
            <text:p><text:a xlink:href="https://standards.buildingsmart.org/IFC/DEV/IFC4_2/FINAL/HTML/schema/ifcgeometricmodelresource/lexical/ifcpointlistdim.htm">IfcPointListDi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player.htm">Pset_AudioVisualApplianceTypePlayer</text:a></text:p>
          </table:table-cell>
          <table:table-cell office:value-type="string" table:style-name="ce3">
            <text:p><text:a xlink:href="https://standards.buildingsmart.org/IFC/DEV/IFC4_2/FINAL/HTML/schema/ifcsharedbldgelements/qset/qto_coveringbasequantities.htm">Qto_Covering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electricresistancemeasure.htm">IfcElectricResistanceMeasure</text:a></text:p>
          </table:table-cell>
          <table:table-cell office:value-type="string" table:style-name="ce3">
            <text:p><text:a xlink:href="https://standards.buildingsmart.org/IFC/DEV/IFC4_2/FINAL/HTML/schema/ifcelectricaldomain/lexical/ifccablecarrierfittingtypeenum.htm">IfcCableCarrierFittingTypeEnum</text:a></text:p>
          </table:table-cell>
          <table:table-cell office:value-type="string" table:style-name="ce3">
            <text:p><text:a xlink:href="https://standards.buildingsmart.org/IFC/DEV/IFC4_2/FINAL/HTML/schema/ifcstructuralloadresource/lexical/ifcmodulusofsubgradereactionselect.htm">IfcModulusOfSubgradeReactionSelect</text:a></text:p>
          </table:table-cell>
          <table:table-cell office:value-type="string" table:style-name="ce3">
            <text:p><text:a xlink:href="https://standards.buildingsmart.org/IFC/DEV/IFC4_2/FINAL/HTML/schema/ifcutilityresource/lexical/ifcapplication.htm">IfcApplication</text:a></text:p>
          </table:table-cell>
          <table:table-cell office:value-type="string" table:style-name="ce3">
            <text:p><text:a xlink:href="https://standards.buildingsmart.org/IFC/DEV/IFC4_2/FINAL/HTML/schema/ifcgeometryresource/lexical/ifcsameaxis2placement.htm">IfcSameAxis2Placemen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projector.htm">Pset_AudioVisualApplianceTypeProjector</text:a></text:p>
          </table:table-cell>
          <table:table-cell office:value-type="string" table:style-name="ce3">
            <text:p><text:a xlink:href="https://standards.buildingsmart.org/IFC/DEV/IFC4_2/FINAL/HTML/schema/ifcsharedbldgelements/qset/qto_curtainwallquantities.htm">Qto_CurtainWall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electricvoltagemeasure.htm">IfcElectricVoltageMeasure</text:a></text:p>
          </table:table-cell>
          <table:table-cell office:value-type="string" table:style-name="ce3">
            <text:p><text:a xlink:href="https://standards.buildingsmart.org/IFC/DEV/IFC4_2/FINAL/HTML/schema/ifcelectricaldomain/lexical/ifccablecarriersegmenttypeenum.htm">IfcCableCarrierSegmentTypeEnum</text:a></text:p>
          </table:table-cell>
          <table:table-cell office:value-type="string" table:style-name="ce3">
            <text:p><text:a xlink:href="https://standards.buildingsmart.org/IFC/DEV/IFC4_2/FINAL/HTML/schema/ifcstructuralloadresource/lexical/ifcmodulusoftranslationalsubgradereactionselect.htm">IfcModulusOfTranslationalSubgradeReactionSelect</text:a></text:p>
          </table:table-cell>
          <table:table-cell office:value-type="string" table:style-name="ce3">
            <text:p><text:a xlink:href="https://standards.buildingsmart.org/IFC/DEV/IFC4_2/FINAL/HTML/schema/ifccostresource/lexical/ifcappliedvalue.htm">IfcAppliedValue</text:a></text:p>
          </table:table-cell>
          <table:table-cell office:value-type="string" table:style-name="ce3">
            <text:p><text:a xlink:href="https://standards.buildingsmart.org/IFC/DEV/IFC4_2/FINAL/HTML/schema/ifcgeometryresource/lexical/ifcsamecartesianpoint.htm">IfcSameCartesianPoint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receiver.htm">Pset_AudioVisualApplianceTypeReceiver</text:a></text:p>
          </table:table-cell>
          <table:table-cell office:value-type="string" table:style-name="ce3">
            <text:p><text:a xlink:href="https://standards.buildingsmart.org/IFC/DEV/IFC4_2/FINAL/HTML/schema/ifchvacdomain/qset/qto_damperbasequantities.htm">Qto_Damp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energymeasure.htm">IfcEnergyMeasure</text:a></text:p>
          </table:table-cell>
          <table:table-cell office:value-type="string" table:style-name="ce3">
            <text:p><text:a xlink:href="https://standards.buildingsmart.org/IFC/DEV/IFC4_2/FINAL/HTML/schema/ifcelectricaldomain/lexical/ifccablefittingtypeenum.htm">IfcCableFittingTypeEnum</text:a></text:p>
          </table:table-cell>
          <table:table-cell office:value-type="string" table:style-name="ce3">
            <text:p><text:a xlink:href="https://standards.buildingsmart.org/IFC/DEV/IFC4_2/FINAL/HTML/schema/ifcpropertyresource/lexical/ifcobjectreferenceselect.htm">IfcObjectReferenceSelect</text:a></text:p>
          </table:table-cell>
          <table:table-cell office:value-type="string" table:style-name="ce3">
            <text:p><text:a xlink:href="https://standards.buildingsmart.org/IFC/DEV/IFC4_2/FINAL/HTML/schema/ifcapprovalresource/lexical/ifcapproval.htm">IfcApproval</text:a></text:p>
          </table:table-cell>
          <table:table-cell office:value-type="string" table:style-name="ce3">
            <text:p><text:a xlink:href="https://standards.buildingsmart.org/IFC/DEV/IFC4_2/FINAL/HTML/schema/ifcgeometryresource/lexical/ifcsamedirection.htm">IfcSameDirection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speaker.htm">Pset_AudioVisualApplianceTypeSpeaker</text:a></text:p>
          </table:table-cell>
          <table:table-cell office:value-type="string" table:style-name="ce3">
            <text:p><text:a xlink:href="https://standards.buildingsmart.org/IFC/DEV/IFC4_2/FINAL/HTML/schema/ifcsharedbldgserviceelements/qset/qto_distributionchamberelementbasequantities.htm">Qto_DistributionChamberEle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fontstyle.htm">IfcFontStyle</text:a></text:p>
          </table:table-cell>
          <table:table-cell office:value-type="string" table:style-name="ce3">
            <text:p><text:a xlink:href="https://standards.buildingsmart.org/IFC/DEV/IFC4_2/FINAL/HTML/schema/ifcelectricaldomain/lexical/ifccablesegmenttypeenum.htm">IfcCableSegmentTypeEnum</text:a></text:p>
          </table:table-cell>
          <table:table-cell office:value-type="string" table:style-name="ce3">
            <text:p><text:a xlink:href="https://standards.buildingsmart.org/IFC/DEV/IFC4_2/FINAL/HTML/schema/ifcgeometricconstraintresource/lexical/ifcpointorvertexpoint.htm">IfcPointOrVertexPoint</text:a></text:p>
          </table:table-cell>
          <table:table-cell office:value-type="string" table:style-name="ce3">
            <text:p><text:a xlink:href="https://standards.buildingsmart.org/IFC/DEV/IFC4_2/FINAL/HTML/schema/ifcapprovalresource/lexical/ifcapprovalrelationship.htm">IfcApprovalRelationship</text:a></text:p>
          </table:table-cell>
          <table:table-cell office:value-type="string" table:style-name="ce3">
            <text:p><text:a xlink:href="https://standards.buildingsmart.org/IFC/DEV/IFC4_2/FINAL/HTML/schema/ifcrepresentationresource/lexical/ifcsamevalidprecision.htm">IfcSameValidPrecision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pset/pset_audiovisualappliancetypetuner.htm">Pset_AudioVisualApplianceTypeTuner</text:a></text:p>
          </table:table-cell>
          <table:table-cell office:value-type="string" table:style-name="ce3">
            <text:p><text:a xlink:href="https://standards.buildingsmart.org/IFC/DEV/IFC4_2/FINAL/HTML/schema/ifcsharedbldgelements/qset/qto_doorbasequantities.htm">Qto_Do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fontvariant.htm">IfcFontVariant</text:a></text:p>
          </table:table-cell>
          <table:table-cell office:value-type="string" table:style-name="ce3">
            <text:p><text:a xlink:href="https://standards.buildingsmart.org/IFC/DEV/IFC4_2/FINAL/HTML/schema/ifcsharedbldgelements/lexical/ifccaissonfoundationtypeenum.htm">IfcCaissonFoundation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presentationstyleselect.htm">IfcPresentationStyleSelect</text:a></text:p>
          </table:table-cell>
          <table:table-cell office:value-type="string" table:style-name="ce3">
            <text:p><text:a xlink:href="https://standards.buildingsmart.org/IFC/DEV/IFC4_2/FINAL/HTML/schema/ifcprofileresource/lexical/ifcarbitraryclosedprofiledef.htm">IfcArbitraryClosedProfileDef</text:a></text:p>
          </table:table-cell>
          <table:table-cell office:value-type="string" table:style-name="ce3">
            <text:p><text:a xlink:href="https://standards.buildingsmart.org/IFC/DEV/IFC4_2/FINAL/HTML/schema/ifcgeometryresource/lexical/ifcsamevalue.htm">IfcSameValu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pset/pset_beamcommon.htm">Pset_BeamCommon</text:a></text:p>
          </table:table-cell>
          <table:table-cell office:value-type="string" table:style-name="ce3">
            <text:p><text:a xlink:href="https://standards.buildingsmart.org/IFC/DEV/IFC4_2/FINAL/HTML/schema/ifchvacdomain/qset/qto_ductfittingbasequantities.htm">Qto_DuctFitting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fontweight.htm">IfcFontWeight</text:a></text:p>
          </table:table-cell>
          <table:table-cell office:value-type="string" table:style-name="ce3">
            <text:p><text:a xlink:href="https://standards.buildingsmart.org/IFC/DEV/IFC4_2/FINAL/HTML/schema/ifcutilityresource/lexical/ifcchangeactionenum.htm">IfcChangeActionEnum</text:a></text:p>
          </table:table-cell>
          <table:table-cell office:value-type="string" table:style-name="ce3">
            <text:p><text:a xlink:href="https://standards.buildingsmart.org/IFC/DEV/IFC4_2/FINAL/HTML/schema/ifckernel/lexical/ifcprocessselect.htm">IfcProcessSelect</text:a></text:p>
          </table:table-cell>
          <table:table-cell office:value-type="string" table:style-name="ce3">
            <text:p><text:a xlink:href="https://standards.buildingsmart.org/IFC/DEV/IFC4_2/FINAL/HTML/schema/ifcprofileresource/lexical/ifcarbitraryopenprofiledef.htm">IfcArbitraryOpenProfileDef</text:a></text:p>
          </table:table-cell>
          <table:table-cell office:value-type="string" table:style-name="ce3">
            <text:p><text:a xlink:href="https://standards.buildingsmart.org/IFC/DEV/IFC4_2/FINAL/HTML/schema/ifcgeometryresource/lexical/ifcscalartimesvector.htm">IfcScalarTimesVector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pset/pset_bearingcommon.htm">Pset_BearingCommon</text:a></text:p>
          </table:table-cell>
          <table:table-cell office:value-type="string" table:style-name="ce3">
            <text:p><text:a xlink:href="https://standards.buildingsmart.org/IFC/DEV/IFC4_2/FINAL/HTML/schema/ifchvacdomain/qset/qto_ductsegmentbasequantities.htm">Qto_DuctSeg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forcemeasure.htm">IfcForceMeasure</text:a></text:p>
          </table:table-cell>
          <table:table-cell office:value-type="string" table:style-name="ce3">
            <text:p><text:a xlink:href="https://standards.buildingsmart.org/IFC/DEV/IFC4_2/FINAL/HTML/schema/ifchvacdomain/lexical/ifcchillertypeenum.htm">IfcChillerTypeEnum</text:a></text:p>
          </table:table-cell>
          <table:table-cell office:value-type="string" table:style-name="ce3">
            <text:p><text:a xlink:href="https://standards.buildingsmart.org/IFC/DEV/IFC4_2/FINAL/HTML/schema/ifcrepresentationresource/lexical/ifcproductrepresentationselect.htm">IfcProductRepresentationSelect</text:a></text:p>
          </table:table-cell>
          <table:table-cell office:value-type="string" table:style-name="ce3">
            <text:p><text:a xlink:href="https://standards.buildingsmart.org/IFC/DEV/IFC4_2/FINAL/HTML/schema/ifcprofileresource/lexical/ifcarbitraryprofiledefwithvoids.htm">IfcArbitraryProfileDefWithVoids</text:a></text:p>
          </table:table-cell>
          <table:table-cell office:value-type="string" table:style-name="ce3">
            <text:p><text:a xlink:href="https://standards.buildingsmart.org/IFC/DEV/IFC4_2/FINAL/HTML/schema/ifcgeometryresource/lexical/ifcsecondprojaxis.htm">IfcSecondProjAxi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boilerphistory.htm">Pset_BoilerPHistory</text:a></text:p>
          </table:table-cell>
          <table:table-cell office:value-type="string" table:style-name="ce3">
            <text:p><text:a xlink:href="https://standards.buildingsmart.org/IFC/DEV/IFC4_2/FINAL/HTML/schema/ifchvacdomain/qset/qto_ductsilencerbasequantities.htm">Qto_DuctSilenc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frequencymeasure.htm">IfcFrequencyMeasure</text:a></text:p>
          </table:table-cell>
          <table:table-cell office:value-type="string" table:style-name="ce3">
            <text:p><text:a xlink:href="https://standards.buildingsmart.org/IFC/DEV/IFC4_2/FINAL/HTML/schema/ifcsharedbldgelements/lexical/ifcchimneytypeenum.htm">IfcChimneyTypeEnum</text:a></text:p>
          </table:table-cell>
          <table:table-cell office:value-type="string" table:style-name="ce3">
            <text:p><text:a xlink:href="https://standards.buildingsmart.org/IFC/DEV/IFC4_2/FINAL/HTML/schema/ifckernel/lexical/ifcproductselect.htm">IfcProductSelect</text:a></text:p>
          </table:table-cell>
          <table:table-cell office:value-type="string" table:style-name="ce3">
            <text:p><text:a xlink:href="https://standards.buildingsmart.org/IFC/DEV/IFC4_2/FINAL/HTML/schema/ifcsharedfacilitieselements/lexical/ifcasset.htm">IfcAsset</text:a></text:p>
          </table:table-cell>
          <table:table-cell office:value-type="string" table:style-name="ce3">
            <text:p><text:a xlink:href="https://standards.buildingsmart.org/IFC/DEV/IFC4_2/FINAL/HTML/schema/ifcrepresentationresource/lexical/ifcshaperepresentationtypes.htm">IfcShapeRepresentationTyp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boilertypecommon.htm">Pset_BoilerTypeCommon</text:a></text:p>
          </table:table-cell>
          <table:table-cell office:value-type="string" table:style-name="ce3">
            <text:p><text:a xlink:href="https://standards.buildingsmart.org/IFC/DEV/IFC4_2/FINAL/HTML/schema/ifcelectricaldomain/qset/qto_electricappliancebasequantities.htm">Qto_ElectricApplian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utilityresource/lexical/ifcgloballyuniqueid.htm">IfcGloballyUniqueId</text:a></text:p>
          </table:table-cell>
          <table:table-cell office:value-type="string" table:style-name="ce3">
            <text:p><text:a xlink:href="https://standards.buildingsmart.org/IFC/DEV/IFC4_2/FINAL/HTML/schema/ifchvacdomain/lexical/ifccoiltypeenum.htm">IfcCoilTypeEnum</text:a></text:p>
          </table:table-cell>
          <table:table-cell office:value-type="string" table:style-name="ce3">
            <text:p><text:a xlink:href="https://standards.buildingsmart.org/IFC/DEV/IFC4_2/FINAL/HTML/schema/ifckernel/lexical/ifcpropertysetdefinitionselect.htm">IfcPropertySetDefinitionSelect</text:a></text:p>
          </table:table-cell>
          <table:table-cell office:value-type="string" table:style-name="ce3">
            <text:p><text:a xlink:href="https://standards.buildingsmart.org/IFC/DEV/IFC4_2/FINAL/HTML/schema/ifcprofileresource/lexical/ifcasymmetricishapeprofiledef.htm">IfcAsymmetricIShapeProfileDef</text:a></text:p>
          </table:table-cell>
          <table:table-cell office:value-type="string" table:style-name="ce3">
            <text:p><text:a xlink:href="https://standards.buildingsmart.org/IFC/DEV/IFC4_2/FINAL/HTML/schema/ifcgeometryresource/lexical/ifcsurfaceweightspositive.htm">IfcSurfaceWeightsPositiv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boilertypesteam.htm">Pset_BoilerTypeSteam</text:a></text:p>
          </table:table-cell>
          <table:table-cell office:value-type="string" table:style-name="ce3">
            <text:p><text:a xlink:href="https://standards.buildingsmart.org/IFC/DEV/IFC4_2/FINAL/HTML/schema/ifcelectricaldomain/qset/qto_electricdistributionboardbasequantities.htm">Qto_ElectricDistributionBoard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heatfluxdensitymeasure.htm">IfcHeatFluxDensityMeasure</text:a></text:p>
          </table:table-cell>
          <table:table-cell office:value-type="string" table:style-name="ce3">
            <text:p><text:a xlink:href="https://standards.buildingsmart.org/IFC/DEV/IFC4_2/FINAL/HTML/schema/ifcsharedbldgelements/lexical/ifccolumntypeenum.htm">IfcColumnTypeEnum</text:a></text:p>
          </table:table-cell>
          <table:table-cell office:value-type="string" table:style-name="ce3">
            <text:p><text:a xlink:href="https://standards.buildingsmart.org/IFC/DEV/IFC4_2/FINAL/HTML/schema/ifcexternalreferenceresource/lexical/ifcresourceobjectselect.htm">IfcResourceObjectSelect</text:a></text:p>
          </table:table-cell>
          <table:table-cell office:value-type="string" table:style-name="ce3">
            <text:p><text:a xlink:href="https://standards.buildingsmart.org/IFC/DEV/IFC4_2/FINAL/HTML/schema/ifcelectricaldomain/lexical/ifcaudiovisualappliance.htm">IfcAudioVisualAppliance</text:a></text:p>
          </table:table-cell>
          <table:table-cell office:value-type="string" table:style-name="ce3">
            <text:p><text:a xlink:href="https://standards.buildingsmart.org/IFC/DEV/IFC4_2/FINAL/HTML/schema/ifcgeometricmodelresource/lexical/ifctaperedsweptareaprofiles.htm">IfcTaperedSweptAreaProfil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pset/pset_boilertypewater.htm">Pset_BoilerTypeWater</text:a></text:p>
          </table:table-cell>
          <table:table-cell office:value-type="string" table:style-name="ce3">
            <text:p><text:a xlink:href="https://standards.buildingsmart.org/IFC/DEV/IFC4_2/FINAL/HTML/schema/ifcelectricaldomain/qset/qto_electricflowstoragedevicebasequantities.htm">Qto_ElectricFlowStorageDevi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heatingvaluemeasure.htm">IfcHeatingValueMeasure</text:a></text:p>
          </table:table-cell>
          <table:table-cell office:value-type="string" table:style-name="ce3">
            <text:p><text:a xlink:href="https://standards.buildingsmart.org/IFC/DEV/IFC4_2/FINAL/HTML/schema/ifcelectricaldomain/lexical/ifccommunicationsappliancetypeenum.htm">IfcCommunicationsApplianceTypeEnum</text:a></text:p>
          </table:table-cell>
          <table:table-cell office:value-type="string" table:style-name="ce3">
            <text:p><text:a xlink:href="https://standards.buildingsmart.org/IFC/DEV/IFC4_2/FINAL/HTML/schema/ifckernel/lexical/ifcresourceselect.htm">IfcResourceSelect</text:a></text:p>
          </table:table-cell>
          <table:table-cell office:value-type="string" table:style-name="ce3">
            <text:p><text:a xlink:href="https://standards.buildingsmart.org/IFC/DEV/IFC4_2/FINAL/HTML/schema/ifcelectricaldomain/lexical/ifcaudiovisualappliancetype.htm">IfcAudioVisualApplianceType</text:a></text:p>
          </table:table-cell>
          <table:table-cell office:value-type="string" table:style-name="ce3">
            <text:p><text:a xlink:href="https://standards.buildingsmart.org/IFC/DEV/IFC4_2/FINAL/HTML/schema/ifcrepresentationresource/lexical/ifctopologyrepresentationtypes.htm">IfcTopologyRepresentationTyp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pset/pset_bridgecommon.htm">Pset_BridgeCommon</text:a></text:p>
          </table:table-cell>
          <table:table-cell office:value-type="string" table:style-name="ce3">
            <text:p><text:a xlink:href="https://standards.buildingsmart.org/IFC/DEV/IFC4_2/FINAL/HTML/schema/ifcelectricaldomain/qset/qto_electricgeneratorbasequantities.htm">Qto_ElectricGenerat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identifier.htm">IfcIdentifier</text:a></text:p>
          </table:table-cell>
          <table:table-cell office:value-type="string" table:style-name="ce3">
            <text:p><text:a xlink:href="https://standards.buildingsmart.org/IFC/DEV/IFC4_2/FINAL/HTML/schema/ifckernel/lexical/ifccomplexpropertytemplatetypeenum.htm">IfcComplexPropertyTemplateTypeEnum</text:a></text:p>
          </table:table-cell>
          <table:table-cell office:value-type="string" table:style-name="ce3">
            <text:p><text:a xlink:href="https://standards.buildingsmart.org/IFC/DEV/IFC4_2/FINAL/HTML/schema/ifcstructuralloadresource/lexical/ifcrotationalstiffnessselect.htm">IfcRotationalStiffnessSelect</text:a></text:p>
          </table:table-cell>
          <table:table-cell office:value-type="string" table:style-name="ce3">
            <text:p><text:a xlink:href="https://standards.buildingsmart.org/IFC/DEV/IFC4_2/FINAL/HTML/schema/ifcgeometryresource/lexical/ifcaxis1placement.htm">IfcAxis1Placement</text:a></text:p>
          </table:table-cell>
          <table:table-cell office:value-type="string" table:style-name="ce3">
            <text:p><text:a xlink:href="https://standards.buildingsmart.org/IFC/DEV/IFC4_2/FINAL/HTML/schema/ifckernel/lexical/ifcuniquedefinitionnames.htm">IfcUniqueDefinitionNam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pset/pset_buildingcommon.htm">Pset_BuildingCommon</text:a></text:p>
          </table:table-cell>
          <table:table-cell office:value-type="string" table:style-name="ce3">
            <text:p><text:a xlink:href="https://standards.buildingsmart.org/IFC/DEV/IFC4_2/FINAL/HTML/schema/ifcelectricaldomain/qset/qto_electricmotorbasequantities.htm">Qto_ElectricMot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illuminancemeasure.htm">IfcIlluminanceMeasure</text:a></text:p>
          </table:table-cell>
          <table:table-cell office:value-type="string" table:style-name="ce3">
            <text:p><text:a xlink:href="https://standards.buildingsmart.org/IFC/DEV/IFC4_2/FINAL/HTML/schema/ifchvacdomain/lexical/ifccompressortypeenum.htm">IfcCompressorTypeEnum</text:a></text:p>
          </table:table-cell>
          <table:table-cell office:value-type="string" table:style-name="ce3">
            <text:p><text:a xlink:href="https://standards.buildingsmart.org/IFC/DEV/IFC4_2/FINAL/HTML/schema/ifcgeometryresource/lexical/ifcsegmentindexselect.htm">IfcSegmentIndexSelect</text:a></text:p>
          </table:table-cell>
          <table:table-cell office:value-type="string" table:style-name="ce3">
            <text:p><text:a xlink:href="https://standards.buildingsmart.org/IFC/DEV/IFC4_2/FINAL/HTML/schema/ifcgeometryresource/lexical/ifcaxis2placement2d.htm">IfcAxis2Placement2D</text:a></text:p>
          </table:table-cell>
          <table:table-cell office:value-type="string" table:style-name="ce3">
            <text:p><text:a xlink:href="https://standards.buildingsmart.org/IFC/DEV/IFC4_2/FINAL/HTML/schema/ifckernel/lexical/ifcuniquepropertyname.htm">IfcUniquePropertyNam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pset/pset_buildingelementproxycommon.htm">Pset_BuildingElementProxyCommon</text:a></text:p>
          </table:table-cell>
          <table:table-cell office:value-type="string" table:style-name="ce3">
            <text:p><text:a xlink:href="https://standards.buildingsmart.org/IFC/DEV/IFC4_2/FINAL/HTML/schema/ifcelectricaldomain/qset/qto_electrictimecontrolbasequantities.htm">Qto_ElectricTimeControl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inductancemeasure.htm">IfcInductanceMeasure</text:a></text:p>
          </table:table-cell>
          <table:table-cell office:value-type="string" table:style-name="ce3">
            <text:p><text:a xlink:href="https://standards.buildingsmart.org/IFC/DEV/IFC4_2/FINAL/HTML/schema/ifchvacdomain/lexical/ifccondensertypeenum.htm">IfcCondenserTypeEnum</text:a></text:p>
          </table:table-cell>
          <table:table-cell office:value-type="string" table:style-name="ce3">
            <text:p><text:a xlink:href="https://standards.buildingsmart.org/IFC/DEV/IFC4_2/FINAL/HTML/schema/ifctopologyresource/lexical/ifcshell.htm">IfcShell</text:a></text:p>
          </table:table-cell>
          <table:table-cell office:value-type="string" table:style-name="ce3">
            <text:p><text:a xlink:href="https://standards.buildingsmart.org/IFC/DEV/IFC4_2/FINAL/HTML/schema/ifcgeometryresource/lexical/ifcaxis2placement3d.htm">IfcAxis2Placement3D</text:a></text:p>
          </table:table-cell>
          <table:table-cell office:value-type="string" table:style-name="ce3">
            <text:p><text:a xlink:href="https://standards.buildingsmart.org/IFC/DEV/IFC4_2/FINAL/HTML/schema/ifckernel/lexical/ifcuniquepropertysetnames.htm">IfcUniquePropertySetNam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pset/pset_buildingelementproxyprovisionforvoid.htm">Pset_BuildingElementProxyProvisionForVoid</text:a></text:p>
          </table:table-cell>
          <table:table-cell office:value-type="string" table:style-name="ce3">
            <text:p><text:a xlink:href="https://standards.buildingsmart.org/IFC/DEV/IFC4_2/FINAL/HTML/schema/ifchvacdomain/qset/qto_evaporativecoolerbasequantities.htm">Qto_EvaporativeCool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integer.htm">IfcInteger</text:a></text:p>
          </table:table-cell>
          <table:table-cell office:value-type="string" table:style-name="ce3">
            <text:p><text:a xlink:href="https://standards.buildingsmart.org/IFC/DEV/IFC4_2/FINAL/HTML/schema/ifcsharedbldgelements/lexical/ifcconnectiontypeenum.htm">IfcConnectionTypeEnum</text:a></text:p>
          </table:table-cell>
          <table:table-cell office:value-type="string" table:style-name="ce3">
            <text:p><text:a xlink:href="https://standards.buildingsmart.org/IFC/DEV/IFC4_2/FINAL/HTML/schema/ifcmeasureresource/lexical/ifcsimplevalue.htm">IfcSimpleValue</text:a></text:p>
          </table:table-cell>
          <table:table-cell office:value-type="string" table:style-name="ce3">
            <text:p><text:a xlink:href="https://standards.buildingsmart.org/IFC/DEV/IFC4_2/FINAL/HTML/schema/ifcsharedbldgelements/lexical/ifcbeam.htm">IfcBeam</text:a></text:p>
          </table:table-cell>
          <table:table-cell office:value-type="string" table:style-name="ce3">
            <text:p><text:a xlink:href="https://standards.buildingsmart.org/IFC/DEV/IFC4_2/FINAL/HTML/schema/ifckernel/lexical/ifcuniquepropertytemplatenames.htm">IfcUniquePropertyTemplateNam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pset/pset_buildingstoreycommon.htm">Pset_BuildingStoreyCommon</text:a></text:p>
          </table:table-cell>
          <table:table-cell office:value-type="string" table:style-name="ce3">
            <text:p><text:a xlink:href="https://standards.buildingsmart.org/IFC/DEV/IFC4_2/FINAL/HTML/schema/ifchvacdomain/qset/qto_evaporatorbasequantities.htm">Qto_Evaporat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integercountratemeasure.htm">IfcIntegerCountRateMeasure</text:a></text:p>
          </table:table-cell>
          <table:table-cell office:value-type="string" table:style-name="ce3">
            <text:p><text:a xlink:href="https://standards.buildingsmart.org/IFC/DEV/IFC4_2/FINAL/HTML/schema/ifcconstraintresource/lexical/ifcconstraintenum.htm">IfcConstraint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sizeselect.htm">IfcSizeSelect</text:a></text:p>
          </table:table-cell>
          <table:table-cell office:value-type="string" table:style-name="ce3">
            <text:p><text:a xlink:href="https://standards.buildingsmart.org/IFC/DEV/IFC4_2/FINAL/HTML/schema/ifcsharedbldgelements/lexical/ifcbeamstandardcase.htm">IfcBeamStandardCase</text:a></text:p>
          </table:table-cell>
          <table:table-cell office:value-type="string" table:style-name="ce3">
            <text:p><text:a xlink:href="https://standards.buildingsmart.org/IFC/DEV/IFC4_2/FINAL/HTML/schema/ifcquantityresource/lexical/ifcuniquequantitynames.htm">IfcUniqueQuantityNames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pset/pset_buildingsystemcommon.htm">Pset_BuildingSystemCommon</text:a></text:p>
          </table:table-cell>
          <table:table-cell office:value-type="string" table:style-name="ce3">
            <text:p><text:a xlink:href="https://standards.buildingsmart.org/IFC/DEV/IFC4_2/FINAL/HTML/schema/ifchvacdomain/qset/qto_fanbasequantities.htm">Qto_Fan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ionconcentrationmeasure.htm">IfcIonConcentrationMeasure</text:a></text:p>
          </table:table-cell>
          <table:table-cell office:value-type="string" table:style-name="ce3">
            <text:p><text:a xlink:href="https://standards.buildingsmart.org/IFC/DEV/IFC4_2/FINAL/HTML/schema/ifcconstructionmgmtdomain/lexical/ifcconstructionequipmentresourcetypeenum.htm">IfcConstructionEquipmentResourceTypeEnum</text:a></text:p>
          </table:table-cell>
          <table:table-cell office:value-type="string" table:style-name="ce3">
            <text:p><text:a xlink:href="https://standards.buildingsmart.org/IFC/DEV/IFC4_2/FINAL/HTML/schema/ifcgeometricconstraintresource/lexical/ifcsolidorshell.htm">IfcSolidOrShell</text:a></text:p>
          </table:table-cell>
          <table:table-cell office:value-type="string" table:style-name="ce3">
            <text:p><text:a xlink:href="https://standards.buildingsmart.org/IFC/DEV/IFC4_2/FINAL/HTML/schema/ifcsharedbldgelements/lexical/ifcbeamtype.htm">IfcBeamType</text:a></text:p>
          </table:table-cell>
          <table:table-cell office:value-type="string" table:style-name="ce3">
            <text:p><text:a xlink:href="https://standards.buildingsmart.org/IFC/DEV/IFC4_2/FINAL/HTML/schema/ifcgeometryresource/lexical/ifcvectordifference.htm">IfcVectorDifferenc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pset/pset_buildinguse.htm">Pset_BuildingUse</text:a></text:p>
          </table:table-cell>
          <table:table-cell office:value-type="string" table:style-name="ce3">
            <text:p><text:a xlink:href="https://standards.buildingsmart.org/IFC/DEV/IFC4_2/FINAL/HTML/schema/ifchvacdomain/qset/qto_filterbasequantities.htm">Qto_Filt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isothermalmoisturecapacitymeasure.htm">IfcIsothermalMoistureCapacityMeasure</text:a></text:p>
          </table:table-cell>
          <table:table-cell office:value-type="string" table:style-name="ce3">
            <text:p><text:a xlink:href="https://standards.buildingsmart.org/IFC/DEV/IFC4_2/FINAL/HTML/schema/ifcconstructionmgmtdomain/lexical/ifcconstructionmaterialresourcetypeenum.htm">IfcConstructionMaterialResourceTypeEnum</text:a></text:p>
          </table:table-cell>
          <table:table-cell office:value-type="string" table:style-name="ce3">
            <text:p><text:a xlink:href="https://standards.buildingsmart.org/IFC/DEV/IFC4_2/FINAL/HTML/schema/ifcproductextension/lexical/ifcspaceboundaryselect.htm">IfcSpaceBoundarySelect</text:a></text:p>
          </table:table-cell>
          <table:table-cell office:value-type="string" table:style-name="ce3">
            <text:p><text:a xlink:href="https://standards.buildingsmart.org/IFC/DEV/IFC4_2/FINAL/HTML/schema/ifcsharedbldgelements/lexical/ifcbearing.htm">IfcBearing</text:a></text:p>
          </table:table-cell>
          <table:table-cell office:value-type="string" table:style-name="ce3">
            <text:p><text:a xlink:href="https://standards.buildingsmart.org/IFC/DEV/IFC4_2/FINAL/HTML/schema/ifcgeometryresource/lexical/ifcvectorsum.htm">IfcVectorS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pset/pset_buildinguseadjacent.htm">Pset_BuildingUseAdjacent</text:a></text:p>
          </table:table-cell>
          <table:table-cell office:value-type="string" table:style-name="ce3">
            <text:p><text:a xlink:href="https://standards.buildingsmart.org/IFC/DEV/IFC4_2/FINAL/HTML/schema/ifcplumbingfireprotectiondomain/qset/qto_firesuppressionterminalbasequantities.htm">Qto_FireSuppressionTerminal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kinematicviscositymeasure.htm">IfcKinematicViscosityMeasure</text:a></text:p>
          </table:table-cell>
          <table:table-cell office:value-type="string" table:style-name="ce3">
            <text:p><text:a xlink:href="https://standards.buildingsmart.org/IFC/DEV/IFC4_2/FINAL/HTML/schema/ifcconstructionmgmtdomain/lexical/ifcconstructionproductresourcetypeenum.htm">IfcConstructionProductResource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specularhighlightselect.htm">IfcSpecularHighlightSelect</text:a></text:p>
          </table:table-cell>
          <table:table-cell office:value-type="string" table:style-name="ce3">
            <text:p><text:a xlink:href="https://standards.buildingsmart.org/IFC/DEV/IFC4_2/FINAL/HTML/schema/ifcsharedbldgelements/lexical/ifcbearingtype.htm">IfcBearing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burnertypecommon.htm">Pset_BurnerTypeCommon</text:a></text:p>
          </table:table-cell>
          <table:table-cell office:value-type="string" table:style-name="ce3">
            <text:p><text:a xlink:href="https://standards.buildingsmart.org/IFC/DEV/IFC4_2/FINAL/HTML/schema/ifcbuildingcontrolsdomain/qset/qto_flowinstrumentbasequantities.htm">Qto_FlowInstru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abel.htm">IfcLabel</text:a></text:p>
          </table:table-cell>
          <table:table-cell office:value-type="string" table:style-name="ce3">
            <text:p><text:a xlink:href="https://standards.buildingsmart.org/IFC/DEV/IFC4_2/FINAL/HTML/schema/ifcbuildingcontrolsdomain/lexical/ifccontrollertypeenum.htm">IfcControllerTypeEnum</text:a></text:p>
          </table:table-cell>
          <table:table-cell office:value-type="string" table:style-name="ce3">
            <text:p><text:a xlink:href="https://standards.buildingsmart.org/IFC/DEV/IFC4_2/FINAL/HTML/schema/ifcstructuralanalysisdomain/lexical/ifcstructuralactivityassignmentselect.htm">IfcStructuralActivityAssignmentSelect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blobtexture.htm">IfcBlobTextur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carrierfittingtypecommon.htm">Pset_CableCarrierFittingTypeCommon</text:a></text:p>
          </table:table-cell>
          <table:table-cell office:value-type="string" table:style-name="ce3">
            <text:p><text:a xlink:href="https://standards.buildingsmart.org/IFC/DEV/IFC4_2/FINAL/HTML/schema/ifchvacdomain/qset/qto_flowmeterbasequantities.htm">Qto_FlowMet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externalreferenceresource/lexical/ifclanguageid.htm">IfcLanguageId</text:a></text:p>
          </table:table-cell>
          <table:table-cell office:value-type="string" table:style-name="ce3">
            <text:p><text:a xlink:href="https://standards.buildingsmart.org/IFC/DEV/IFC4_2/FINAL/HTML/schema/ifchvacdomain/lexical/ifccooledbeamtypeenum.htm">IfcCooledBeam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styleassignmentselect.htm">IfcStyleAssignmentSelect</text:a></text:p>
          </table:table-cell>
          <table:table-cell office:value-type="string" table:style-name="ce3">
            <text:p><text:a xlink:href="https://standards.buildingsmart.org/IFC/DEV/IFC4_2/FINAL/HTML/schema/ifcgeometricmodelresource/lexical/ifcblock.htm">IfcBlock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carriersegmenttypecableladdersegment.htm">Pset_CableCarrierSegmentTypeCableLadderSegment</text:a></text:p>
          </table:table-cell>
          <table:table-cell office:value-type="string" table:style-name="ce3">
            <text:p><text:a xlink:href="https://standards.buildingsmart.org/IFC/DEV/IFC4_2/FINAL/HTML/schema/ifcstructuralelementsdomain/qset/qto_footingbasequantities.htm">Qto_Footing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engthmeasure.htm">IfcLengthMeasure</text:a></text:p>
          </table:table-cell>
          <table:table-cell office:value-type="string" table:style-name="ce3">
            <text:p><text:a xlink:href="https://standards.buildingsmart.org/IFC/DEV/IFC4_2/FINAL/HTML/schema/ifchvacdomain/lexical/ifccoolingtowertypeenum.htm">IfcCoolingTowerTypeEnum</text:a></text:p>
          </table:table-cell>
          <table:table-cell office:value-type="string" table:style-name="ce3">
            <text:p><text:a xlink:href="https://standards.buildingsmart.org/IFC/DEV/IFC4_2/FINAL/HTML/schema/ifcgeometricconstraintresource/lexical/ifcsurfaceorfacesurface.htm">IfcSurfaceOrFaceSurface</text:a></text:p>
          </table:table-cell>
          <table:table-cell office:value-type="string" table:style-name="ce3">
            <text:p><text:a xlink:href="https://standards.buildingsmart.org/IFC/DEV/IFC4_2/FINAL/HTML/schema/ifchvacdomain/lexical/ifcboiler.htm">IfcBoil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carriersegmenttypecabletraysegment.htm">Pset_CableCarrierSegmentTypeCableTraySegment</text:a></text:p>
          </table:table-cell>
          <table:table-cell office:value-type="string" table:style-name="ce3">
            <text:p><text:a xlink:href="https://standards.buildingsmart.org/IFC/DEV/IFC4_2/FINAL/HTML/schema/ifchvacdomain/qset/qto_heatexchangerbasequantities.htm">Qto_HeatExchang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inearforcemeasure.htm">IfcLinearForceMeasure</text:a></text:p>
          </table:table-cell>
          <table:table-cell office:value-type="string" table:style-name="ce3">
            <text:p><text:a xlink:href="https://standards.buildingsmart.org/IFC/DEV/IFC4_2/FINAL/HTML/schema/ifcsharedmgmtelements/lexical/ifccostitemtypeenum.htm">IfcCostItem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surfacestyleelementselect.htm">IfcSurfaceStyleElementSelect</text:a></text:p>
          </table:table-cell>
          <table:table-cell office:value-type="string" table:style-name="ce3">
            <text:p><text:a xlink:href="https://standards.buildingsmart.org/IFC/DEV/IFC4_2/FINAL/HTML/schema/ifchvacdomain/lexical/ifcboilertype.htm">IfcBoil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carriersegmenttypecabletrunkingsegment.htm">Pset_CableCarrierSegmentTypeCableTrunkingSegment</text:a></text:p>
          </table:table-cell>
          <table:table-cell office:value-type="string" table:style-name="ce3">
            <text:p><text:a xlink:href="https://standards.buildingsmart.org/IFC/DEV/IFC4_2/FINAL/HTML/schema/ifchvacdomain/qset/qto_humidifierbasequantities.htm">Qto_Humidifi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inearmomentmeasure.htm">IfcLinearMomentMeasure</text:a></text:p>
          </table:table-cell>
          <table:table-cell office:value-type="string" table:style-name="ce3">
            <text:p><text:a xlink:href="https://standards.buildingsmart.org/IFC/DEV/IFC4_2/FINAL/HTML/schema/ifcsharedmgmtelements/lexical/ifccostscheduletypeenum.htm">IfcCostScheduleTypeEnum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textfontselect.htm">IfcTextFontSelect</text:a></text:p>
          </table:table-cell>
          <table:table-cell office:value-type="string" table:style-name="ce3">
            <text:p><text:a xlink:href="https://standards.buildingsmart.org/IFC/DEV/IFC4_2/FINAL/HTML/schema/ifcgeometricmodelresource/lexical/ifcbooleanclippingresult.htm">IfcBooleanClippingResul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carriersegmenttypecommon.htm">Pset_CableCarrierSegmentTypeCommon</text:a></text:p>
          </table:table-cell>
          <table:table-cell office:value-type="string" table:style-name="ce3">
            <text:p><text:a xlink:href="https://standards.buildingsmart.org/IFC/DEV/IFC4_2/FINAL/HTML/schema/ifcplumbingfireprotectiondomain/qset/qto_interceptorbasequantities.htm">Qto_Intercept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inearstiffnessmeasure.htm">IfcLinearStiffnessMeasure</text:a></text:p>
          </table:table-cell>
          <table:table-cell office:value-type="string" table:style-name="ce3">
            <text:p><text:a xlink:href="https://standards.buildingsmart.org/IFC/DEV/IFC4_2/FINAL/HTML/schema/ifcsharedbldgelements/lexical/ifccoveringtypeenum.htm">IfcCoveringTypeEnum</text:a></text:p>
          </table:table-cell>
          <table:table-cell office:value-type="string" table:style-name="ce3">
            <text:p><text:a xlink:href="https://standards.buildingsmart.org/IFC/DEV/IFC4_2/FINAL/HTML/schema/ifcdatetimeresource/lexical/ifctimeorratioselect.htm">IfcTimeOrRatioSelect</text:a></text:p>
          </table:table-cell>
          <table:table-cell office:value-type="string" table:style-name="ce3">
            <text:p><text:a xlink:href="https://standards.buildingsmart.org/IFC/DEV/IFC4_2/FINAL/HTML/schema/ifcgeometricmodelresource/lexical/ifcbooleanresult.htm">IfcBooleanResul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carriersegmenttypeconduitsegment.htm">Pset_CableCarrierSegmentTypeConduitSegment</text:a></text:p>
          </table:table-cell>
          <table:table-cell office:value-type="string" table:style-name="ce3">
            <text:p><text:a xlink:href="https://standards.buildingsmart.org/IFC/DEV/IFC4_2/FINAL/HTML/schema/ifcelectricaldomain/qset/qto_junctionboxbasequantities.htm">Qto_JunctionBox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inearvelocitymeasure.htm">IfcLinearVelocityMeasure</text:a></text:p>
          </table:table-cell>
          <table:table-cell office:value-type="string" table:style-name="ce3">
            <text:p><text:a xlink:href="https://standards.buildingsmart.org/IFC/DEV/IFC4_2/FINAL/HTML/schema/ifcconstructionmgmtdomain/lexical/ifccrewresourcetypeenum.htm">IfcCrewResourceTypeEnum</text:a></text:p>
          </table:table-cell>
          <table:table-cell office:value-type="string" table:style-name="ce3">
            <text:p><text:a xlink:href="https://standards.buildingsmart.org/IFC/DEV/IFC4_2/FINAL/HTML/schema/ifcstructuralloadresource/lexical/ifctranslationalstiffnessselect.htm">IfcTranslationalStiffnessSelect</text:a></text:p>
          </table:table-cell>
          <table:table-cell office:value-type="string" table:style-name="ce3">
            <text:p><text:a xlink:href="https://standards.buildingsmart.org/IFC/DEV/IFC4_2/FINAL/HTML/schema/ifcstructuralloadresource/lexical/ifcboundarycondition.htm">IfcBoundaryCondi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fittingtypecommon.htm">Pset_CableFittingTypeCommon</text:a></text:p>
          </table:table-cell>
          <table:table-cell office:value-type="string" table:style-name="ce3">
            <text:p><text:a xlink:href="https://standards.buildingsmart.org/IFC/DEV/IFC4_2/FINAL/HTML/schema/ifcconstructionmgmtdomain/qset/qto_laborresourcebasequantities.htm">Qto_LaborResour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geometryresource/lexical/ifclineindex.htm">IfcLineIndex</text:a></text:p>
          </table:table-cell>
          <table:table-cell office:value-type="string" table:style-name="ce3">
            <text:p><text:a xlink:href="https://standards.buildingsmart.org/IFC/DEV/IFC4_2/FINAL/HTML/schema/ifcsharedbldgelements/lexical/ifccurtainwalltypeenum.htm">IfcCurtainWallTypeEnum</text:a></text:p>
          </table:table-cell>
          <table:table-cell office:value-type="string" table:style-name="ce3">
            <text:p><text:a xlink:href="https://standards.buildingsmart.org/IFC/DEV/IFC4_2/FINAL/HTML/schema/ifcgeometryresource/lexical/ifctrimmingselect.htm">IfcTrimmingSelect</text:a></text:p>
          </table:table-cell>
          <table:table-cell office:value-type="string" table:style-name="ce3">
            <text:p><text:a xlink:href="https://standards.buildingsmart.org/IFC/DEV/IFC4_2/FINAL/HTML/schema/ifcgeometryresource/lexical/ifcboundarycurve.htm">IfcBoundaryCurv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segmentoccurrence.htm">Pset_CableSegmentOccurrence</text:a></text:p>
          </table:table-cell>
          <table:table-cell office:value-type="string" table:style-name="ce3">
            <text:p><text:a xlink:href="https://standards.buildingsmart.org/IFC/DEV/IFC4_2/FINAL/HTML/schema/ifcelectricaldomain/qset/qto_lampbasequantities.htm">Qto_Lamp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ogical.htm">IfcLogical</text:a></text:p>
          </table:table-cell>
          <table:table-cell office:value-type="string" table:style-name="ce3">
            <text:p><text:a xlink:href="https://standards.buildingsmart.org/IFC/DEV/IFC4_2/FINAL/HTML/schema/ifcpropertyresource/lexical/ifccurveinterpolationenum.htm">IfcCurveInterpolationEnum</text:a></text:p>
          </table:table-cell>
          <table:table-cell office:value-type="string" table:style-name="ce3">
            <text:p><text:a xlink:href="https://standards.buildingsmart.org/IFC/DEV/IFC4_2/FINAL/HTML/schema/ifcmeasureresource/lexical/ifcunit.htm">IfcUnit</text:a></text:p>
          </table:table-cell>
          <table:table-cell office:value-type="string" table:style-name="ce3">
            <text:p><text:a xlink:href="https://standards.buildingsmart.org/IFC/DEV/IFC4_2/FINAL/HTML/schema/ifcstructuralloadresource/lexical/ifcboundaryedgecondition.htm">IfcBoundaryEdgeCondi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segmenttypebusbarsegment.htm">Pset_CableSegmentTypeBusBarSegment</text:a></text:p>
          </table:table-cell>
          <table:table-cell office:value-type="string" table:style-name="ce3">
            <text:p><text:a xlink:href="https://standards.buildingsmart.org/IFC/DEV/IFC4_2/FINAL/HTML/schema/ifcelectricaldomain/qset/qto_lightfixturebasequantities.htm">Qto_LightFixtur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uminousfluxmeasure.htm">IfcLuminousFluxMeasure</text:a></text:p>
          </table:table-cell>
          <table:table-cell office:value-type="string" table:style-name="ce3">
            <text:p><text:a xlink:href="https://standards.buildingsmart.org/IFC/DEV/IFC4_2/FINAL/HTML/schema/ifchvacdomain/lexical/ifcdampertypeenum.htm">IfcDamperTypeEnum</text:a></text:p>
          </table:table-cell>
          <table:table-cell office:value-type="string" table:style-name="ce3">
            <text:p><text:a xlink:href="https://standards.buildingsmart.org/IFC/DEV/IFC4_2/FINAL/HTML/schema/ifcmeasureresource/lexical/ifcvalue.htm">IfcValue</text:a></text:p>
          </table:table-cell>
          <table:table-cell office:value-type="string" table:style-name="ce3">
            <text:p><text:a xlink:href="https://standards.buildingsmart.org/IFC/DEV/IFC4_2/FINAL/HTML/schema/ifcstructuralloadresource/lexical/ifcboundaryfacecondition.htm">IfcBoundaryFaceCondi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segmenttypecablesegment.htm">Pset_CableSegmentTypeCableSegment</text:a></text:p>
          </table:table-cell>
          <table:table-cell office:value-type="string" table:style-name="ce3">
            <text:p><text:a xlink:href="https://standards.buildingsmart.org/IFC/DEV/IFC4_2/FINAL/HTML/schema/ifcsharedbldgelements/qset/qto_memberbasequantities.htm">Qto_Memb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uminousintensitydistributionmeasure.htm">IfcLuminousIntensityDistributionMeasure</text:a></text:p>
          </table:table-cell>
          <table:table-cell office:value-type="string" table:style-name="ce3">
            <text:p><text:a xlink:href="https://standards.buildingsmart.org/IFC/DEV/IFC4_2/FINAL/HTML/schema/ifcdatetimeresource/lexical/ifcdataoriginenum.htm">IfcDataOriginEnum</text:a></text:p>
          </table:table-cell>
          <table:table-cell office:value-type="string" table:style-name="ce3">
            <text:p><text:a xlink:href="https://standards.buildingsmart.org/IFC/DEV/IFC4_2/FINAL/HTML/schema/ifcgeometryresource/lexical/ifcvectorordirection.htm">IfcVectorOrDirection</text:a></text:p>
          </table:table-cell>
          <table:table-cell office:value-type="string" table:style-name="ce3">
            <text:p><text:a xlink:href="https://standards.buildingsmart.org/IFC/DEV/IFC4_2/FINAL/HTML/schema/ifcstructuralloadresource/lexical/ifcboundarynodecondition.htm">IfcBoundaryNodeCondi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segmenttypecommon.htm">Pset_CableSegmentTypeCommon</text:a></text:p>
          </table:table-cell>
          <table:table-cell office:value-type="string" table:style-name="ce3">
            <text:p><text:a xlink:href="https://standards.buildingsmart.org/IFC/DEV/IFC4_2/FINAL/HTML/schema/ifcelectricaldomain/qset/qto_motorconnectionbasequantities.htm">Qto_MotorConnection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luminousintensitymeasure.htm">IfcLuminousIntensityMeasure</text:a></text:p>
          </table:table-cell>
          <table:table-cell office:value-type="string" table:style-name="ce3">
            <text:p><text:a xlink:href="https://standards.buildingsmart.org/IFC/DEV/IFC4_2/FINAL/HTML/schema/ifcmeasureresource/lexical/ifcderivedunitenum.htm">IfcDerivedUnitEnum</text:a></text:p>
          </table:table-cell>
          <table:table-cell office:value-type="string" table:style-name="ce3">
            <text:p><text:a xlink:href="https://standards.buildingsmart.org/IFC/DEV/IFC4_2/FINAL/HTML/schema/ifcstructuralloadresource/lexical/ifcwarpingstiffnessselect.htm">IfcWarpingStiffnessSelect</text:a></text:p>
          </table:table-cell>
          <table:table-cell office:value-type="string" table:style-name="ce3">
            <text:p><text:a xlink:href="https://standards.buildingsmart.org/IFC/DEV/IFC4_2/FINAL/HTML/schema/ifcstructuralloadresource/lexical/ifcboundarynodeconditionwarping.htm">IfcBoundaryNodeConditionWarp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segmenttypeconductorsegment.htm">Pset_CableSegmentTypeConductorSegment</text:a></text:p>
          </table:table-cell>
          <table:table-cell office:value-type="string" table:style-name="ce3">
            <text:p><text:a xlink:href="https://standards.buildingsmart.org/IFC/DEV/IFC4_2/FINAL/HTML/schema/ifcproductextension/qset/qto_openingelementbasequantities.htm">Qto_OpeningEle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agneticfluxdensitymeasure.htm">IfcMagneticFluxDensityMeasure</text:a></text:p>
          </table:table-cell>
          <table:table-cell office:value-type="string" table:style-name="ce3">
            <text:p><text:a xlink:href="https://standards.buildingsmart.org/IFC/DEV/IFC4_2/FINAL/HTML/schema/ifcmaterialresource/lexical/ifcdirectionsenseenum.htm">IfcDirectionSens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boundedcurve.htm">IfcBoundedCurv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ablesegmenttypecoresegment.htm">Pset_CableSegmentTypeCoreSegment</text:a></text:p>
          </table:table-cell>
          <table:table-cell office:value-type="string" table:style-name="ce3">
            <text:p><text:a xlink:href="https://standards.buildingsmart.org/IFC/DEV/IFC4_2/FINAL/HTML/schema/ifcelectricaldomain/qset/qto_outletbasequantities.htm">Qto_Outle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agneticfluxmeasure.htm">IfcMagneticFluxMeasure</text:a></text:p>
          </table:table-cell>
          <table:table-cell office:value-type="string" table:style-name="ce3">
            <text:p><text:a xlink:href="https://standards.buildingsmart.org/IFC/DEV/IFC4_2/FINAL/HTML/schema/ifcsharedcomponentelements/lexical/ifcdiscreteaccessorytypeenum.htm">IfcDiscreteAccessory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boundedsurface.htm">IfcBoundedSur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hillerphistory.htm">Pset_ChillerPHistory</text:a></text:p>
          </table:table-cell>
          <table:table-cell office:value-type="string" table:style-name="ce3">
            <text:p><text:a xlink:href="https://standards.buildingsmart.org/IFC/DEV/IFC4_2/FINAL/HTML/schema/ifcstructuralelementsdomain/qset/qto_pilebasequantities.htm">Qto_Pil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assdensitymeasure.htm">IfcMassDensityMeasure</text:a></text:p>
          </table:table-cell>
          <table:table-cell office:value-type="string" table:style-name="ce3">
            <text:p><text:a xlink:href="https://standards.buildingsmart.org/IFC/DEV/IFC4_2/FINAL/HTML/schema/ifcsharedbldgserviceelements/lexical/ifcdistributionchamberelementtypeenum.htm">IfcDistributionChamberEle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modelresource/lexical/ifcboundingbox.htm">IfcBoundingBox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hillertypecommon.htm">Pset_ChillerTypeCommon</text:a></text:p>
          </table:table-cell>
          <table:table-cell office:value-type="string" table:style-name="ce3">
            <text:p><text:a xlink:href="https://standards.buildingsmart.org/IFC/DEV/IFC4_2/FINAL/HTML/schema/ifchvacdomain/qset/qto_pipefittingbasequantities.htm">Qto_PipeFitting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assflowratemeasure.htm">IfcMassFlowRateMeasure</text:a></text:p>
          </table:table-cell>
          <table:table-cell office:value-type="string" table:style-name="ce3">
            <text:p><text:a xlink:href="https://standards.buildingsmart.org/IFC/DEV/IFC4_2/FINAL/HTML/schema/ifcsharedbldgserviceelements/lexical/ifcdistributionporttypeenum.htm">IfcDistributionPor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modelresource/lexical/ifcboxedhalfspace.htm">IfcBoxedHalfSp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chimneycommon.htm">Pset_ChimneyCommon</text:a></text:p>
          </table:table-cell>
          <table:table-cell office:value-type="string" table:style-name="ce3">
            <text:p><text:a xlink:href="https://standards.buildingsmart.org/IFC/DEV/IFC4_2/FINAL/HTML/schema/ifchvacdomain/qset/qto_pipesegmentbasequantities.htm">Qto_PipeSeg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assmeasure.htm">IfcMassMeasure</text:a></text:p>
          </table:table-cell>
          <table:table-cell office:value-type="string" table:style-name="ce3">
            <text:p><text:a xlink:href="https://standards.buildingsmart.org/IFC/DEV/IFC4_2/FINAL/HTML/schema/ifcsharedbldgserviceelements/lexical/ifcdistributionsystemenum.htm">IfcDistributionSystem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bridge.htm">IfcBridg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civilelementcommon.htm">Pset_CivilElementCommon</text:a></text:p>
          </table:table-cell>
          <table:table-cell office:value-type="string" table:style-name="ce3">
            <text:p><text:a xlink:href="https://standards.buildingsmart.org/IFC/DEV/IFC4_2/FINAL/HTML/schema/ifcsharedbldgelements/qset/qto_platebasequantities.htm">Qto_Plat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assperlengthmeasure.htm">IfcMassPerLengthMeasure</text:a></text:p>
          </table:table-cell>
          <table:table-cell office:value-type="string" table:style-name="ce3">
            <text:p><text:a xlink:href="https://standards.buildingsmart.org/IFC/DEV/IFC4_2/FINAL/HTML/schema/ifcexternalreferenceresource/lexical/ifcdocumentconfidentialityenum.htm">IfcDocumentConfidentiality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bridgepart.htm">IfcBridgePar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iloccurrence.htm">Pset_CoilOccurrence</text:a></text:p>
          </table:table-cell>
          <table:table-cell office:value-type="string" table:style-name="ce3">
            <text:p><text:a xlink:href="https://standards.buildingsmart.org/IFC/DEV/IFC4_2/FINAL/HTML/schema/ifcproductextension/qset/qto_projectionelementbasequantities.htm">Qto_ProjectionEle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odulusofelasticitymeasure.htm">IfcModulusOfElasticityMeasure</text:a></text:p>
          </table:table-cell>
          <table:table-cell office:value-type="string" table:style-name="ce3">
            <text:p><text:a xlink:href="https://standards.buildingsmart.org/IFC/DEV/IFC4_2/FINAL/HTML/schema/ifcexternalreferenceresource/lexical/ifcdocumentstatusenum.htm">IfcDocumentStatus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bsplinecurve.htm">IfcBSplineCurv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ilphistory.htm">Pset_CoilPHistory</text:a></text:p>
          </table:table-cell>
          <table:table-cell office:value-type="string" table:style-name="ce3">
            <text:p><text:a xlink:href="https://standards.buildingsmart.org/IFC/DEV/IFC4_2/FINAL/HTML/schema/ifcelectricaldomain/qset/qto_protectivedevicebasequantities.htm">Qto_ProtectiveDevi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odulusoflinearsubgradereactionmeasure.htm">IfcModulusOfLinearSubgradeReactionMeasure</text:a></text:p>
          </table:table-cell>
          <table:table-cell office:value-type="string" table:style-name="ce3">
            <text:p><text:a xlink:href="https://standards.buildingsmart.org/IFC/DEV/IFC4_2/FINAL/HTML/schema/ifcarchitecturedomain/lexical/ifcdoorpaneloperationenum.htm">IfcDoorPanelOpera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bsplinecurvewithknots.htm">IfcBSplineCurveWithKnot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iltypecommon.htm">Pset_CoilTypeCommon</text:a></text:p>
          </table:table-cell>
          <table:table-cell office:value-type="string" table:style-name="ce3">
            <text:p><text:a xlink:href="https://standards.buildingsmart.org/IFC/DEV/IFC4_2/FINAL/HTML/schema/ifcelectricaldomain/qset/qto_protectivedevicetrippingunitbasequantities.htm">Qto_ProtectiveDeviceTrippingUni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odulusofrotationalsubgradereactionmeasure.htm">IfcModulusOfRotationalSubgradeReactionMeasure</text:a></text:p>
          </table:table-cell>
          <table:table-cell office:value-type="string" table:style-name="ce3">
            <text:p><text:a xlink:href="https://standards.buildingsmart.org/IFC/DEV/IFC4_2/FINAL/HTML/schema/ifcarchitecturedomain/lexical/ifcdoorpanelpositionenum.htm">IfcDoorPanelPosi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bsplinesurface.htm">IfcBSplineSur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iltypehydronic.htm">Pset_CoilTypeHydronic</text:a></text:p>
          </table:table-cell>
          <table:table-cell office:value-type="string" table:style-name="ce3">
            <text:p><text:a xlink:href="https://standards.buildingsmart.org/IFC/DEV/IFC4_2/FINAL/HTML/schema/ifchvacdomain/qset/qto_pumpbasequantities.htm">Qto_Pump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odulusofsubgradereactionmeasure.htm">IfcModulusOfSubgradeReactionMeasure</text:a></text:p>
          </table:table-cell>
          <table:table-cell office:value-type="string" table:style-name="ce3">
            <text:p><text:a xlink:href="https://standards.buildingsmart.org/IFC/DEV/IFC4_2/FINAL/HTML/schema/ifcarchitecturedomain/lexical/ifcdoorstyleconstructionenum.htm">IfcDoorStyleConstruc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bsplinesurfacewithknots.htm">IfcBSplineSurfaceWithKnot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columncommon.htm">Pset_ColumnCommon</text:a></text:p>
          </table:table-cell>
          <table:table-cell office:value-type="string" table:style-name="ce3">
            <text:p><text:a xlink:href="https://standards.buildingsmart.org/IFC/DEV/IFC4_2/FINAL/HTML/schema/ifcsharedbldgelements/qset/qto_railingbasequantities.htm">Qto_Railing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oisturediffusivitymeasure.htm">IfcMoistureDiffusivityMeasure</text:a></text:p>
          </table:table-cell>
          <table:table-cell office:value-type="string" table:style-name="ce3">
            <text:p><text:a xlink:href="https://standards.buildingsmart.org/IFC/DEV/IFC4_2/FINAL/HTML/schema/ifcarchitecturedomain/lexical/ifcdoorstyleoperationenum.htm">IfcDoorStyleOpera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building.htm">IfcBuild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ommunicationsappliancephistory.htm">Pset_CommunicationsAppliancePHistory</text:a></text:p>
          </table:table-cell>
          <table:table-cell office:value-type="string" table:style-name="ce3">
            <text:p><text:a xlink:href="https://standards.buildingsmart.org/IFC/DEV/IFC4_2/FINAL/HTML/schema/ifcsharedbldgelements/qset/qto_rampflightbasequantities.htm">Qto_RampFligh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olecularweightmeasure.htm">IfcMolecularWeightMeasure</text:a></text:p>
          </table:table-cell>
          <table:table-cell office:value-type="string" table:style-name="ce3">
            <text:p><text:a xlink:href="https://standards.buildingsmart.org/IFC/DEV/IFC4_2/FINAL/HTML/schema/ifcsharedbldgelements/lexical/ifcdoortypeenum.htm">IfcDoo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buildingelement.htm">IfcBuilding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communicationsappliancetypecommon.htm">Pset_CommunicationsApplianceTypeCommon</text:a></text:p>
          </table:table-cell>
          <table:table-cell office:value-type="string" table:style-name="ce3">
            <text:p><text:a xlink:href="https://standards.buildingsmart.org/IFC/DEV/IFC4_2/FINAL/HTML/schema/ifcstructuralelementsdomain/qset/qto_reinforcingelementbasequantities.htm">Qto_ReinforcingEle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omentofinertiameasure.htm">IfcMomentOfInertiaMeasure</text:a></text:p>
          </table:table-cell>
          <table:table-cell office:value-type="string" table:style-name="ce3">
            <text:p><text:a xlink:href="https://standards.buildingsmart.org/IFC/DEV/IFC4_2/FINAL/HTML/schema/ifcsharedbldgelements/lexical/ifcdoortypeoperationenum.htm">IfcDoorTypeOpera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componentelements/lexical/ifcbuildingelementpart.htm">IfcBuildingElementPar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mpressorphistory.htm">Pset_CompressorPHistory</text:a></text:p>
          </table:table-cell>
          <table:table-cell office:value-type="string" table:style-name="ce3">
            <text:p><text:a xlink:href="https://standards.buildingsmart.org/IFC/DEV/IFC4_2/FINAL/HTML/schema/ifcsharedbldgelements/qset/qto_roofbasequantities.htm">Qto_Roof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monetarymeasure.htm">IfcMonetaryMeasure</text:a></text:p>
          </table:table-cell>
          <table:table-cell office:value-type="string" table:style-name="ce3">
            <text:p><text:a xlink:href="https://standards.buildingsmart.org/IFC/DEV/IFC4_2/FINAL/HTML/schema/ifchvacdomain/lexical/ifcductfittingtypeenum.htm">IfcDuctFitting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componentelements/lexical/ifcbuildingelementparttype.htm">IfcBuildingElementPar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mpressortypecommon.htm">Pset_CompressorTypeCommon</text:a></text:p>
          </table:table-cell>
          <table:table-cell office:value-type="string" table:style-name="ce3">
            <text:p><text:a xlink:href="https://standards.buildingsmart.org/IFC/DEV/IFC4_2/FINAL/HTML/schema/ifcplumbingfireprotectiondomain/qset/qto_sanitaryterminalbasequantities.htm">Qto_SanitaryTerminal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datetimeresource/lexical/ifcmonthinyearnumber.htm">IfcMonthInYearNumber</text:a></text:p>
          </table:table-cell>
          <table:table-cell office:value-type="string" table:style-name="ce3">
            <text:p><text:a xlink:href="https://standards.buildingsmart.org/IFC/DEV/IFC4_2/FINAL/HTML/schema/ifchvacdomain/lexical/ifcductsegmenttypeenum.htm">IfcDuctSeg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buildingelementproxy.htm">IfcBuildingElementProx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concreteelementgeneral.htm">Pset_ConcreteElementGeneral</text:a></text:p>
          </table:table-cell>
          <table:table-cell office:value-type="string" table:style-name="ce3">
            <text:p><text:a xlink:href="https://standards.buildingsmart.org/IFC/DEV/IFC4_2/FINAL/HTML/schema/ifcbuildingcontrolsdomain/qset/qto_sensorbasequantities.htm">Qto_Sens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nonnegativelengthmeasure.htm">IfcNonNegativeLengthMeasure</text:a></text:p>
          </table:table-cell>
          <table:table-cell office:value-type="string" table:style-name="ce3">
            <text:p><text:a xlink:href="https://standards.buildingsmart.org/IFC/DEV/IFC4_2/FINAL/HTML/schema/ifchvacdomain/lexical/ifcductsilencertypeenum.htm">IfcDuctSilenc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buildingelementproxytype.htm">IfcBuildingElementProxy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ndenserphistory.htm">Pset_CondenserPHistory</text:a></text:p>
          </table:table-cell>
          <table:table-cell office:value-type="string" table:style-name="ce3">
            <text:p><text:a xlink:href="https://standards.buildingsmart.org/IFC/DEV/IFC4_2/FINAL/HTML/schema/ifcproductextension/qset/qto_sitebasequantities.htm">Qto_Sit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normalisedratiomeasure.htm">IfcNormalisedRatioMeasure</text:a></text:p>
          </table:table-cell>
          <table:table-cell office:value-type="string" table:style-name="ce3">
            <text:p><text:a xlink:href="https://standards.buildingsmart.org/IFC/DEV/IFC4_2/FINAL/HTML/schema/ifcelectricaldomain/lexical/ifcelectricappliancetypeenum.htm">IfcElectricApplian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buildingelementtype.htm">IfcBuilding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ndensertypecommon.htm">Pset_CondenserTypeCommon</text:a></text:p>
          </table:table-cell>
          <table:table-cell office:value-type="string" table:style-name="ce3">
            <text:p><text:a xlink:href="https://standards.buildingsmart.org/IFC/DEV/IFC4_2/FINAL/HTML/schema/ifcsharedbldgelements/qset/qto_slabbasequantities.htm">Qto_Slab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numericmeasure.htm">IfcNumericMeasure</text:a></text:p>
          </table:table-cell>
          <table:table-cell office:value-type="string" table:style-name="ce3">
            <text:p><text:a xlink:href="https://standards.buildingsmart.org/IFC/DEV/IFC4_2/FINAL/HTML/schema/ifcelectricaldomain/lexical/ifcelectricdistributionboardtypeenum.htm">IfcElectricDistributionBoard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buildingstorey.htm">IfcBuildingStore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condition.htm">Pset_Condition</text:a></text:p>
          </table:table-cell>
          <table:table-cell office:value-type="string" table:style-name="ce3">
            <text:p><text:a xlink:href="https://standards.buildingsmart.org/IFC/DEV/IFC4_2/FINAL/HTML/schema/ifcelectricaldomain/qset/qto_solardevicebasequantities.htm">Qto_SolarDevi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arametervalue.htm">IfcParameterValue</text:a></text:p>
          </table:table-cell>
          <table:table-cell office:value-type="string" table:style-name="ce3">
            <text:p><text:a xlink:href="https://standards.buildingsmart.org/IFC/DEV/IFC4_2/FINAL/HTML/schema/ifcelectricaldomain/lexical/ifcelectricflowstoragedevicetypeenum.htm">IfcElectricFlowStorageDevi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buildingsystem.htm">IfcBuildingSyste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constructionmgmtdomain/pset/pset_constructionresource.htm">Pset_ConstructionResource</text:a></text:p>
          </table:table-cell>
          <table:table-cell office:value-type="string" table:style-name="ce3">
            <text:p><text:a xlink:href="https://standards.buildingsmart.org/IFC/DEV/IFC4_2/FINAL/HTML/schema/ifcproductextension/qset/qto_spacebasequantities.htm">Qto_Spa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hmeasure.htm">IfcPHMeasure</text:a></text:p>
          </table:table-cell>
          <table:table-cell office:value-type="string" table:style-name="ce3">
            <text:p><text:a xlink:href="https://standards.buildingsmart.org/IFC/DEV/IFC4_2/FINAL/HTML/schema/ifcelectricaldomain/lexical/ifcelectricgeneratortypeenum.htm">IfcElectricGenerato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burner.htm">IfcBurn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controllerphistory.htm">Pset_ControllerPHistory</text:a></text:p>
          </table:table-cell>
          <table:table-cell office:value-type="string" table:style-name="ce3">
            <text:p><text:a xlink:href="https://standards.buildingsmart.org/IFC/DEV/IFC4_2/FINAL/HTML/schema/ifchvacdomain/qset/qto_spaceheaterbasequantities.htm">Qto_SpaceHeat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lanarforcemeasure.htm">IfcPlanarForceMeasure</text:a></text:p>
          </table:table-cell>
          <table:table-cell office:value-type="string" table:style-name="ce3">
            <text:p><text:a xlink:href="https://standards.buildingsmart.org/IFC/DEV/IFC4_2/FINAL/HTML/schema/ifcelectricaldomain/lexical/ifcelectricmotortypeenum.htm">IfcElectricMoto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burnertype.htm">IfcBurn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controllertypecommon.htm">Pset_ControllerTypeCommon</text:a></text:p>
          </table:table-cell>
          <table:table-cell office:value-type="string" table:style-name="ce3">
            <text:p><text:a xlink:href="https://standards.buildingsmart.org/IFC/DEV/IFC4_2/FINAL/HTML/schema/ifcplumbingfireprotectiondomain/qset/qto_stackterminalbasequantities.htm">Qto_StackTerminal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laneanglemeasure.htm">IfcPlaneAngleMeasure</text:a></text:p>
          </table:table-cell>
          <table:table-cell office:value-type="string" table:style-name="ce3">
            <text:p><text:a xlink:href="https://standards.buildingsmart.org/IFC/DEV/IFC4_2/FINAL/HTML/schema/ifcelectricaldomain/lexical/ifcelectrictimecontroltypeenum.htm">IfcElectricTimeControl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ablecarrierfitting.htm">IfcCableCarrierFitt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controllertypefloating.htm">Pset_ControllerTypeFloating</text:a></text:p>
          </table:table-cell>
          <table:table-cell office:value-type="string" table:style-name="ce3">
            <text:p><text:a xlink:href="https://standards.buildingsmart.org/IFC/DEV/IFC4_2/FINAL/HTML/schema/ifcsharedbldgelements/qset/qto_stairflightbasequantities.htm">Qto_StairFligh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ositiveinteger.htm">IfcPositiveInteger</text:a></text:p>
          </table:table-cell>
          <table:table-cell office:value-type="string" table:style-name="ce3">
            <text:p><text:a xlink:href="https://standards.buildingsmart.org/IFC/DEV/IFC4_2/FINAL/HTML/schema/ifcproductextension/lexical/ifcelementassemblytypeenum.htm">IfcElementAssembly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ablecarrierfittingtype.htm">IfcCableCarrierFitting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controllertypemultiposition.htm">Pset_ControllerTypeMultiPosition</text:a></text:p>
          </table:table-cell>
          <table:table-cell office:value-type="string" table:style-name="ce3">
            <text:p><text:a xlink:href="https://standards.buildingsmart.org/IFC/DEV/IFC4_2/FINAL/HTML/schema/ifcelectricaldomain/qset/qto_switchingdevicebasequantities.htm">Qto_SwitchingDevic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ositivelengthmeasure.htm">IfcPositiveLengthMeasure</text:a></text:p>
          </table:table-cell>
          <table:table-cell office:value-type="string" table:style-name="ce3">
            <text:p><text:a xlink:href="https://standards.buildingsmart.org/IFC/DEV/IFC4_2/FINAL/HTML/schema/ifcproductextension/lexical/ifcelementcompositionenum.htm">IfcElementComposi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ablecarriersegment.htm">IfcCableCarrierSeg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controllertypeprogrammable.htm">Pset_ControllerTypeProgrammable</text:a></text:p>
          </table:table-cell>
          <table:table-cell office:value-type="string" table:style-name="ce3">
            <text:p><text:a xlink:href="https://standards.buildingsmart.org/IFC/DEV/IFC4_2/FINAL/HTML/schema/ifchvacdomain/qset/qto_tankbasequantities.htm">Qto_Tank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ositiveplaneanglemeasure.htm">IfcPositivePlaneAngleMeasure</text:a></text:p>
          </table:table-cell>
          <table:table-cell office:value-type="string" table:style-name="ce3">
            <text:p><text:a xlink:href="https://standards.buildingsmart.org/IFC/DEV/IFC4_2/FINAL/HTML/schema/ifchvacdomain/lexical/ifcenginetypeenum.htm">IfcEngin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ablecarriersegmenttype.htm">IfcCableCarrierSeg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controllertypeproportional.htm">Pset_ControllerTypeProportional</text:a></text:p>
          </table:table-cell>
          <table:table-cell office:value-type="string" table:style-name="ce3">
            <text:p><text:a xlink:href="https://standards.buildingsmart.org/IFC/DEV/IFC4_2/FINAL/HTML/schema/ifcelectricaldomain/qset/qto_transformerbasequantities.htm">Qto_Transforme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ositiveratiomeasure.htm">IfcPositiveRatioMeasure</text:a></text:p>
          </table:table-cell>
          <table:table-cell office:value-type="string" table:style-name="ce3">
            <text:p><text:a xlink:href="https://standards.buildingsmart.org/IFC/DEV/IFC4_2/FINAL/HTML/schema/ifchvacdomain/lexical/ifcevaporativecoolertypeenum.htm">IfcEvaporativeCool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ablefitting.htm">IfcCableFitt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controllertypetwoposition.htm">Pset_ControllerTypeTwoPosition</text:a></text:p>
          </table:table-cell>
          <table:table-cell office:value-type="string" table:style-name="ce3">
            <text:p><text:a xlink:href="https://standards.buildingsmart.org/IFC/DEV/IFC4_2/FINAL/HTML/schema/ifchvacdomain/qset/qto_tubebundlebasequantities.htm">Qto_TubeBundl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owermeasure.htm">IfcPowerMeasure</text:a></text:p>
          </table:table-cell>
          <table:table-cell office:value-type="string" table:style-name="ce3">
            <text:p><text:a xlink:href="https://standards.buildingsmart.org/IFC/DEV/IFC4_2/FINAL/HTML/schema/ifchvacdomain/lexical/ifcevaporatortypeenum.htm">IfcEvaporato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ablefittingtype.htm">IfcCableFitting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oledbeamphistory.htm">Pset_CooledBeamPHistory</text:a></text:p>
          </table:table-cell>
          <table:table-cell office:value-type="string" table:style-name="ce3">
            <text:p><text:a xlink:href="https://standards.buildingsmart.org/IFC/DEV/IFC4_2/FINAL/HTML/schema/ifcbuildingcontrolsdomain/qset/qto_unitarycontrolelementbasequantities.htm">Qto_UnitaryControlEle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presentabletext.htm">IfcPresentableText</text:a></text:p>
          </table:table-cell>
          <table:table-cell office:value-type="string" table:style-name="ce3">
            <text:p><text:a xlink:href="https://standards.buildingsmart.org/IFC/DEV/IFC4_2/FINAL/HTML/schema/ifcprocessextension/lexical/ifceventtriggertypeenum.htm">IfcEventTrigg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ablesegment.htm">IfcCableSeg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oledbeamphistoryactive.htm">Pset_CooledBeamPHistoryActive</text:a></text:p>
          </table:table-cell>
          <table:table-cell office:value-type="string" table:style-name="ce3">
            <text:p><text:a xlink:href="https://standards.buildingsmart.org/IFC/DEV/IFC4_2/FINAL/HTML/schema/ifchvacdomain/qset/qto_unitaryequipmentbasequantities.htm">Qto_UnitaryEquipment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pressuremeasure.htm">IfcPressureMeasure</text:a></text:p>
          </table:table-cell>
          <table:table-cell office:value-type="string" table:style-name="ce3">
            <text:p><text:a xlink:href="https://standards.buildingsmart.org/IFC/DEV/IFC4_2/FINAL/HTML/schema/ifcprocessextension/lexical/ifceventtypeenum.htm">IfcEv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ablesegmenttype.htm">IfcCableSeg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oledbeamtypeactive.htm">Pset_CooledBeamTypeActive</text:a></text:p>
          </table:table-cell>
          <table:table-cell office:value-type="string" table:style-name="ce3">
            <text:p><text:a xlink:href="https://standards.buildingsmart.org/IFC/DEV/IFC4_2/FINAL/HTML/schema/ifchvacdomain/qset/qto_valvebasequantities.htm">Qto_Valve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kernel/lexical/ifcpropertysetdefinitionset.htm">IfcPropertySetDefinitionSet</text:a></text:p>
          </table:table-cell>
          <table:table-cell office:value-type="string" table:style-name="ce3">
            <text:p><text:a xlink:href="https://standards.buildingsmart.org/IFC/DEV/IFC4_2/FINAL/HTML/schema/ifcproductextension/lexical/ifcexternalspatialelementtypeenum.htm">IfcExternalSpatialEle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aissonfoundation.htm">IfcCaissonFound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oledbeamtypecommon.htm">Pset_CooledBeamTypeCommon</text:a></text:p>
          </table:table-cell>
          <table:table-cell office:value-type="string" table:style-name="ce3">
            <text:p><text:a xlink:href="https://standards.buildingsmart.org/IFC/DEV/IFC4_2/FINAL/HTML/schema/ifchvacdomain/qset/qto_vibrationisolatorbasequantities.htm">Qto_VibrationIsolator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radioactivitymeasure.htm">IfcRadioActivityMeasure</text:a></text:p>
          </table:table-cell>
          <table:table-cell office:value-type="string" table:style-name="ce3">
            <text:p><text:a xlink:href="https://standards.buildingsmart.org/IFC/DEV/IFC4_2/FINAL/HTML/schema/ifchvacdomain/lexical/ifcfantypeenum.htm">IfcFan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aissonfoundationtype.htm">IfcCaissonFoundation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olingtowerphistory.htm">Pset_CoolingTowerPHistory</text:a></text:p>
          </table:table-cell>
          <table:table-cell office:value-type="string" table:style-name="ce3">
            <text:p><text:a xlink:href="https://standards.buildingsmart.org/IFC/DEV/IFC4_2/FINAL/HTML/schema/ifcsharedbldgelements/qset/qto_wallbasequantities.htm">Qto_Wall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ratiomeasure.htm">IfcRatioMeasure</text:a></text:p>
          </table:table-cell>
          <table:table-cell office:value-type="string" table:style-name="ce3">
            <text:p><text:a xlink:href="https://standards.buildingsmart.org/IFC/DEV/IFC4_2/FINAL/HTML/schema/ifcsharedcomponentelements/lexical/ifcfastenertypeenum.htm">IfcFasten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artesianpoint.htm">IfcCartesianPoi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coolingtowertypecommon.htm">Pset_CoolingTowerTypeCommon</text:a></text:p>
          </table:table-cell>
          <table:table-cell office:value-type="string" table:style-name="ce3">
            <text:p><text:a xlink:href="https://standards.buildingsmart.org/IFC/DEV/IFC4_2/FINAL/HTML/schema/ifcplumbingfireprotectiondomain/qset/qto_wasteterminalbasequantities.htm">Qto_WasteTerminal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real.htm">IfcReal</text:a></text:p>
          </table:table-cell>
          <table:table-cell office:value-type="string" table:style-name="ce3">
            <text:p><text:a xlink:href="https://standards.buildingsmart.org/IFC/DEV/IFC4_2/FINAL/HTML/schema/ifchvacdomain/lexical/ifcfiltertypeenum.htm">IfcFilt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modelresource/lexical/ifccartesianpointlist.htm">IfcCartesianPointLis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coveringceiling.htm">Pset_CoveringCeiling</text:a></text:p>
          </table:table-cell>
          <table:table-cell office:value-type="string" table:style-name="ce3">
            <text:p><text:a xlink:href="https://standards.buildingsmart.org/IFC/DEV/IFC4_2/FINAL/HTML/schema/ifcsharedbldgelements/qset/qto_windowbasequantities.htm">Qto_WindowBaseQuantities</text:a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rotationalfrequencymeasure.htm">IfcRotationalFrequencyMeasure</text:a></text:p>
          </table:table-cell>
          <table:table-cell office:value-type="string" table:style-name="ce3">
            <text:p><text:a xlink:href="https://standards.buildingsmart.org/IFC/DEV/IFC4_2/FINAL/HTML/schema/ifcplumbingfireprotectiondomain/lexical/ifcfiresuppressionterminaltypeenum.htm">IfcFireSuppressionTerminal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modelresource/lexical/ifccartesianpointlist2d.htm">IfcCartesianPointList2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coveringcommon.htm">Pset_CoveringCommon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rotationalmassmeasure.htm">IfcRotationalMassMeasure</text:a></text:p>
          </table:table-cell>
          <table:table-cell office:value-type="string" table:style-name="ce3">
            <text:p><text:a xlink:href="https://standards.buildingsmart.org/IFC/DEV/IFC4_2/FINAL/HTML/schema/ifcsharedbldgserviceelements/lexical/ifcflowdirectionenum.htm">IfcFlowDirec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modelresource/lexical/ifccartesianpointlist3d.htm">IfcCartesianPointList3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coveringflooring.htm">Pset_CoveringFlooring</text:a>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rotationalstiffnessmeasure.htm">IfcRotationalStiffnessMeasure</text:a></text:p>
          </table:table-cell>
          <table:table-cell office:value-type="string" table:style-name="ce3">
            <text:p><text:a xlink:href="https://standards.buildingsmart.org/IFC/DEV/IFC4_2/FINAL/HTML/schema/ifcbuildingcontrolsdomain/lexical/ifcflowinstrumenttypeenum.htm">IfcFlowInstru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artesiantransformationoperator.htm">IfcCartesianTransformationOperato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curtainwallcommon.htm">Pset_CurtainWallCommon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ectionalareaintegralmeasure.htm">IfcSectionalAreaIntegralMeasure</text:a></text:p>
          </table:table-cell>
          <table:table-cell office:value-type="string" table:style-name="ce3">
            <text:p><text:a xlink:href="https://standards.buildingsmart.org/IFC/DEV/IFC4_2/FINAL/HTML/schema/ifchvacdomain/lexical/ifcflowmetertypeenum.htm">IfcFlowMet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artesiantransformationoperator2d.htm">IfcCartesianTransformationOperator2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amperoccurrence.htm">Pset_DamperOccurrenc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ectionmodulusmeasure.htm">IfcSectionModulusMeasure</text:a></text:p>
          </table:table-cell>
          <table:table-cell office:value-type="string" table:style-name="ce3">
            <text:p><text:a xlink:href="https://standards.buildingsmart.org/IFC/DEV/IFC4_2/FINAL/HTML/schema/ifcstructuralelementsdomain/lexical/ifcfootingtypeenum.htm">IfcFooting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artesiantransformationoperator2dnonuniform.htm">IfcCartesianTransformationOperator2DnonUnifor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amperphistory.htm">Pset_DamperPHistory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hearmodulusmeasure.htm">IfcShearModulusMeasure</text:a></text:p>
          </table:table-cell>
          <table:table-cell office:value-type="string" table:style-name="ce3">
            <text:p><text:a xlink:href="https://standards.buildingsmart.org/IFC/DEV/IFC4_2/FINAL/HTML/schema/ifcsharedfacilitieselements/lexical/ifcfurnituretypeenum.htm">IfcFurnitur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artesiantransformationoperator3d.htm">IfcCartesianTransformationOperator3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ampertypecommon.htm">Pset_DamperTypeCommon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olidanglemeasure.htm">IfcSolidAngleMeasure</text:a></text:p>
          </table:table-cell>
          <table:table-cell office:value-type="string" table:style-name="ce3">
            <text:p><text:a xlink:href="https://standards.buildingsmart.org/IFC/DEV/IFC4_2/FINAL/HTML/schema/ifcproductextension/lexical/ifcgeographicelementtypeenum.htm">IfcGeographicEle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artesiantransformationoperator3dnonuniform.htm">IfcCartesianTransformationOperator3DnonUnifor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ampertypecontroldamper.htm">Pset_DamperTypeControlDampe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oundpowerlevelmeasure.htm">IfcSoundPowerLevelMeasure</text:a></text:p>
          </table:table-cell>
          <table:table-cell office:value-type="string" table:style-name="ce3">
            <text:p><text:a xlink:href="https://standards.buildingsmart.org/IFC/DEV/IFC4_2/FINAL/HTML/schema/ifcrepresentationresource/lexical/ifcgeometricprojectionenum.htm">IfcGeometricProjec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fileresource/lexical/ifccenterlineprofiledef.htm">IfcCenterLine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ampertypefiredamper.htm">Pset_DamperTypeFireDampe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oundpowermeasure.htm">IfcSoundPowerMeasure</text:a></text:p>
          </table:table-cell>
          <table:table-cell office:value-type="string" table:style-name="ce3">
            <text:p><text:a xlink:href="https://standards.buildingsmart.org/IFC/DEV/IFC4_2/FINAL/HTML/schema/ifcrepresentationresource/lexical/ifcglobalorlocalenum.htm">IfcGlobalOrLocal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hiller.htm">IfcChill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ampertypefiresmokedamper.htm">Pset_DamperTypeFireSmokeDampe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oundpressurelevelmeasure.htm">IfcSoundPressureLevelMeasure</text:a></text:p>
          </table:table-cell>
          <table:table-cell office:value-type="string" table:style-name="ce3">
            <text:p><text:a xlink:href="https://standards.buildingsmart.org/IFC/DEV/IFC4_2/FINAL/HTML/schema/ifcproductextension/lexical/ifcgridtypeenum.htm">IfcGrid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hillertype.htm">IfcChill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ampertypesmokedamper.htm">Pset_DamperTypeSmokeDampe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oundpressuremeasure.htm">IfcSoundPressureMeasure</text:a></text:p>
          </table:table-cell>
          <table:table-cell office:value-type="string" table:style-name="ce3">
            <text:p><text:a xlink:href="https://standards.buildingsmart.org/IFC/DEV/IFC4_2/FINAL/HTML/schema/ifchvacdomain/lexical/ifcheatexchangertypeenum.htm">IfcHeatExchang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himney.htm">IfcChimne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discreteaccessorycolumnshoe.htm">Pset_DiscreteAccessoryColumnSho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specificheatcapacitymeasure.htm">IfcSpecificHeatCapacityMeasure</text:a></text:p>
          </table:table-cell>
          <table:table-cell office:value-type="string" table:style-name="ce3">
            <text:p><text:a xlink:href="https://standards.buildingsmart.org/IFC/DEV/IFC4_2/FINAL/HTML/schema/ifchvacdomain/lexical/ifchumidifiertypeenum.htm">IfcHumidifi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himneytype.htm">IfcChimney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discreteaccessorycornerfixingplate.htm">Pset_DiscreteAccessoryCornerFixingPlat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specularexponent.htm">IfcSpecularExponent</text:a></text:p>
          </table:table-cell>
          <table:table-cell office:value-type="string" table:style-name="ce3">
            <text:p><text:a xlink:href="https://standards.buildingsmart.org/IFC/DEV/IFC4_2/FINAL/HTML/schema/ifcplumbingfireprotectiondomain/lexical/ifcinterceptortypeenum.htm">IfcIntercepto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ircle.htm">IfcCircl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discreteaccessorydiagonaltrussconnector.htm">Pset_DiscreteAccessoryDiagonalTrussConnecto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specularroughness.htm">IfcSpecularRoughness</text:a></text:p>
          </table:table-cell>
          <table:table-cell office:value-type="string" table:style-name="ce3">
            <text:p><text:a xlink:href="https://standards.buildingsmart.org/IFC/DEV/IFC4_2/FINAL/HTML/schema/ifcproductextension/lexical/ifcinternalorexternalenum.htm">IfcInternalOrExternal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fileresource/lexical/ifccirclehollowprofiledef.htm">IfcCircleHollow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discreteaccessoryedgefixingplate.htm">Pset_DiscreteAccessoryEdgeFixingPlat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emperaturegradientmeasure.htm">IfcTemperatureGradientMeasure</text:a></text:p>
          </table:table-cell>
          <table:table-cell office:value-type="string" table:style-name="ce3">
            <text:p><text:a xlink:href="https://standards.buildingsmart.org/IFC/DEV/IFC4_2/FINAL/HTML/schema/ifcsharedfacilitieselements/lexical/ifcinventorytypeenum.htm">IfcInventory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fileresource/lexical/ifccircleprofiledef.htm">IfcCircle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discreteaccessoryfixingsocket.htm">Pset_DiscreteAccessoryFixingSocket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emperaturerateofchangemeasure.htm">IfcTemperatureRateOfChangeMeasure</text:a></text:p>
          </table:table-cell>
          <table:table-cell office:value-type="string" table:style-name="ce3">
            <text:p><text:a xlink:href="https://standards.buildingsmart.org/IFC/DEV/IFC4_2/FINAL/HTML/schema/ifcelectricaldomain/lexical/ifcjunctionboxtypeenum.htm">IfcJunctionBox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irculararcsegment2d.htm">IfcCircularArcSegment2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discreteaccessoryladdertrussconnector.htm">Pset_DiscreteAccessoryLadderTrussConnecto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ext.htm">IfcText</text:a></text:p>
          </table:table-cell>
          <table:table-cell office:value-type="string" table:style-name="ce3">
            <text:p><text:a xlink:href="https://standards.buildingsmart.org/IFC/DEV/IFC4_2/FINAL/HTML/schema/ifcgeometryresource/lexical/ifcknottype.htm">IfcKnotTyp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civilelement.htm">IfcCivil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discreteaccessorystandardfixingplate.htm">Pset_DiscreteAccessoryStandardFixingPlat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textalignment.htm">IfcTextAlignment</text:a></text:p>
          </table:table-cell>
          <table:table-cell office:value-type="string" table:style-name="ce3">
            <text:p><text:a xlink:href="https://standards.buildingsmart.org/IFC/DEV/IFC4_2/FINAL/HTML/schema/ifcconstructionmgmtdomain/lexical/ifclaborresourcetypeenum.htm">IfcLaborResour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civilelementtype.htm">IfcCivil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discreteaccessorywireloop.htm">Pset_DiscreteAccessoryWireLoop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textdecoration.htm">IfcTextDecoration</text:a></text:p>
          </table:table-cell>
          <table:table-cell office:value-type="string" table:style-name="ce3">
            <text:p><text:a xlink:href="https://standards.buildingsmart.org/IFC/DEV/IFC4_2/FINAL/HTML/schema/ifcelectricaldomain/lexical/ifclamptypeenum.htm">IfcLamp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xternalreferenceresource/lexical/ifcclassification.htm">IfcClassific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common.htm">Pset_DistributionChamberElementCommon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textfontname.htm">IfcTextFontName</text:a></text:p>
          </table:table-cell>
          <table:table-cell office:value-type="string" table:style-name="ce3">
            <text:p><text:a xlink:href="https://standards.buildingsmart.org/IFC/DEV/IFC4_2/FINAL/HTML/schema/ifcmaterialresource/lexical/ifclayersetdirectionenum.htm">IfcLayerSetDirec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xternalreferenceresource/lexical/ifcclassificationreference.htm">IfcClassificationReferen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typeformedduct.htm">Pset_DistributionChamberElementTypeFormedDuct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presentationappearanceresource/lexical/ifctexttransformation.htm">IfcTextTransformation</text:a></text:p>
          </table:table-cell>
          <table:table-cell office:value-type="string" table:style-name="ce3">
            <text:p><text:a xlink:href="https://standards.buildingsmart.org/IFC/DEV/IFC4_2/FINAL/HTML/schema/ifcpresentationorganizationresource/lexical/ifclightdistributioncurveenum.htm">IfcLightDistributionCurv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topologyresource/lexical/ifcclosedshell.htm">IfcClosedShel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typeinspectionchamber.htm">Pset_DistributionChamberElementTypeInspectionChambe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hermaladmittancemeasure.htm">IfcThermalAdmittanceMeasure</text:a></text:p>
          </table:table-cell>
          <table:table-cell office:value-type="string" table:style-name="ce3">
            <text:p><text:a xlink:href="https://standards.buildingsmart.org/IFC/DEV/IFC4_2/FINAL/HTML/schema/ifcpresentationorganizationresource/lexical/ifclightemissionsourceenum.htm">IfcLightEmissionSourc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il.htm">IfcCoi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typeinspectionpit.htm">Pset_DistributionChamberElementTypeInspectionPit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hermalconductivitymeasure.htm">IfcThermalConductivityMeasure</text:a></text:p>
          </table:table-cell>
          <table:table-cell office:value-type="string" table:style-name="ce3">
            <text:p><text:a xlink:href="https://standards.buildingsmart.org/IFC/DEV/IFC4_2/FINAL/HTML/schema/ifcelectricaldomain/lexical/ifclightfixturetypeenum.htm">IfcLightFixtur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iltype.htm">IfcCoil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typemanhole.htm">Pset_DistributionChamberElementTypeManhol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hermalexpansioncoefficientmeasure.htm">IfcThermalExpansionCoefficientMeasure</text:a></text:p>
          </table:table-cell>
          <table:table-cell office:value-type="string" table:style-name="ce3">
            <text:p><text:a xlink:href="https://standards.buildingsmart.org/IFC/DEV/IFC4_2/FINAL/HTML/schema/ifcstructuralanalysisdomain/lexical/ifcloadgrouptypeenum.htm">IfcLoadGroup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esentationappearanceresource/lexical/ifccolourrgb.htm">IfcColourRgb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typemeterchamber.htm">Pset_DistributionChamberElementTypeMeterChambe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hermalresistancemeasure.htm">IfcThermalResistanceMeasure</text:a></text:p>
          </table:table-cell>
          <table:table-cell office:value-type="string" table:style-name="ce3">
            <text:p><text:a xlink:href="https://standards.buildingsmart.org/IFC/DEV/IFC4_2/FINAL/HTML/schema/ifcconstraintresource/lexical/ifclogicaloperatorenum.htm">IfcLogicalOperator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esentationappearanceresource/lexical/ifccolourrgblist.htm">IfcColourRgbLis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typesump.htm">Pset_DistributionChamberElementTypeSump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hermaltransmittancemeasure.htm">IfcThermalTransmittanceMeasure</text:a></text:p>
          </table:table-cell>
          <table:table-cell office:value-type="string" table:style-name="ce3">
            <text:p><text:a xlink:href="https://standards.buildingsmart.org/IFC/DEV/IFC4_2/FINAL/HTML/schema/ifcsharedcomponentelements/lexical/ifcmechanicalfastenertypeenum.htm">IfcMechanicalFasten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esentationappearanceresource/lexical/ifccolourspecification.htm">IfcColourSpecific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typetrench.htm">Pset_DistributionChamberElementTypeTrench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hermodynamictemperaturemeasure.htm">IfcThermodynamicTemperatureMeasure</text:a></text:p>
          </table:table-cell>
          <table:table-cell office:value-type="string" table:style-name="ce3">
            <text:p><text:a xlink:href="https://standards.buildingsmart.org/IFC/DEV/IFC4_2/FINAL/HTML/schema/ifchvacdomain/lexical/ifcmedicaldevicetypeenum.htm">IfcMedicalDevi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olumn.htm">IfcColum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chamberelementtypevalvechamber.htm">Pset_DistributionChamberElementTypeValveChamber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datetimeresource/lexical/ifctime.htm">IfcTime</text:a></text:p>
          </table:table-cell>
          <table:table-cell office:value-type="string" table:style-name="ce3">
            <text:p><text:a xlink:href="https://standards.buildingsmart.org/IFC/DEV/IFC4_2/FINAL/HTML/schema/ifcsharedbldgelements/lexical/ifcmembertypeenum.htm">IfcMemb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olumnstandardcase.htm">IfcColumnStandardCas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portcommon.htm">Pset_DistributionPortCommon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imemeasure.htm">IfcTimeMeasure</text:a></text:p>
          </table:table-cell>
          <table:table-cell office:value-type="string" table:style-name="ce3">
            <text:p><text:a xlink:href="https://standards.buildingsmart.org/IFC/DEV/IFC4_2/FINAL/HTML/schema/ifcelectricaldomain/lexical/ifcmotorconnectiontypeenum.htm">IfcMotorConnection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olumntype.htm">IfcColumn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portphistorycable.htm">Pset_DistributionPortPHistoryCabl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datetimeresource/lexical/ifctimestamp.htm">IfcTimeStamp</text:a></text:p>
          </table:table-cell>
          <table:table-cell office:value-type="string" table:style-name="ce3">
            <text:p><text:a xlink:href="https://standards.buildingsmart.org/IFC/DEV/IFC4_2/FINAL/HTML/schema/ifcpresentationappearanceresource/lexical/ifcnullstyle.htm">IfcNullStyl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ommunicationsappliance.htm">IfcCommunicationsApplian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portphistoryduct.htm">Pset_DistributionPortPHistoryDuct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torquemeasure.htm">IfcTorqueMeasure</text:a></text:p>
          </table:table-cell>
          <table:table-cell office:value-type="string" table:style-name="ce3">
            <text:p><text:a xlink:href="https://standards.buildingsmart.org/IFC/DEV/IFC4_2/FINAL/HTML/schema/ifcconstraintresource/lexical/ifcobjectiveenum.htm">IfcObjectiv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lectricaldomain/lexical/ifccommunicationsappliancetype.htm">IfcCommunicationsApplian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portphistorypipe.htm">Pset_DistributionPortPHistoryPip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externalreferenceresource/lexical/ifcurireference.htm">IfcURIReference</text:a></text:p>
          </table:table-cell>
          <table:table-cell office:value-type="string" table:style-name="ce3">
            <text:p><text:a xlink:href="https://standards.buildingsmart.org/IFC/DEV/IFC4_2/FINAL/HTML/schema/ifckernel/lexical/ifcobjecttypeenum.htm">IfcObjec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pertyresource/lexical/ifccomplexproperty.htm">IfcComplexPropert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porttypecable.htm">Pset_DistributionPortTypeCabl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vaporpermeabilitymeasure.htm">IfcVaporPermeabilityMeasure</text:a></text:p>
          </table:table-cell>
          <table:table-cell office:value-type="string" table:style-name="ce3">
            <text:p><text:a xlink:href="https://standards.buildingsmart.org/IFC/DEV/IFC4_2/FINAL/HTML/schema/ifcsharedfacilitieselements/lexical/ifcoccupanttypeenum.htm">IfcOccupa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kernel/lexical/ifccomplexpropertytemplate.htm">IfcComplexPropertyTemplat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porttypeduct.htm">Pset_DistributionPortTypeDuct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volumemeasure.htm">IfcVolumeMeasure</text:a></text:p>
          </table:table-cell>
          <table:table-cell office:value-type="string" table:style-name="ce3">
            <text:p><text:a xlink:href="https://standards.buildingsmart.org/IFC/DEV/IFC4_2/FINAL/HTML/schema/ifcproductextension/lexical/ifcopeningelementtypeenum.htm">IfcOpeningEle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ompositecurve.htm">IfcCompositeCurv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porttypepipe.htm">Pset_DistributionPortTypePipe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volumetricflowratemeasure.htm">IfcVolumetricFlowRateMeasure</text:a></text:p>
          </table:table-cell>
          <table:table-cell office:value-type="string" table:style-name="ce3">
            <text:p><text:a xlink:href="https://standards.buildingsmart.org/IFC/DEV/IFC4_2/FINAL/HTML/schema/ifcelectricaldomain/lexical/ifcoutlettypeenum.htm">IfcOutle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ompositecurveonsurface.htm">IfcCompositeCurveOnSur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systemcommon.htm">Pset_DistributionSystemCommon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warpingconstantmeasure.htm">IfcWarpingConstantMeasure</text:a></text:p>
          </table:table-cell>
          <table:table-cell office:value-type="string" table:style-name="ce3">
            <text:p><text:a xlink:href="https://standards.buildingsmart.org/IFC/DEV/IFC4_2/FINAL/HTML/schema/ifccontrolextension/lexical/ifcperformancehistorytypeenum.htm">IfcPerformanceHistory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ompositecurvesegment.htm">IfcCompositeCurveSeg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systemtypeelectrical.htm">Pset_DistributionSystemTypeElectrical</text:a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a xlink:href="https://standards.buildingsmart.org/IFC/DEV/IFC4_2/FINAL/HTML/schema/ifcmeasureresource/lexical/ifcwarpingmomentmeasure.htm">IfcWarpingMomentMeasure</text:a></text:p>
          </table:table-cell>
          <table:table-cell office:value-type="string" table:style-name="ce3">
            <text:p><text:a xlink:href="https://standards.buildingsmart.org/IFC/DEV/IFC4_2/FINAL/HTML/schema/ifcarchitecturedomain/lexical/ifcpermeablecoveringoperationenum.htm">IfcPermeableCoveringOpera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fileresource/lexical/ifccompositeprofiledef.htm">IfcComposite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distributionsystemtypeventilation.htm">Pset_DistributionSystemTypeVentilation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sharedmgmtelements/lexical/ifcpermittypeenum.htm">IfcPermi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mpressor.htm">IfcCompresso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doorcommon.htm">Pset_DoorCommon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productextension/lexical/ifcphysicalorvirtualenum.htm">IfcPhysicalOrVirtual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mpressortype.htm">IfcCompresso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doorwindowglazingtype.htm">Pset_DoorWindowGlazingType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structuralelementsdomain/lexical/ifcpileconstructionenum.htm">IfcPileConstruc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ndenser.htm">IfcCondens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uctfittingoccurrence.htm">Pset_DuctFittingOccurrence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structuralelementsdomain/lexical/ifcpiletypeenum.htm">IfcPil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ndensertype.htm">IfcCondens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uctfittingphistory.htm">Pset_DuctFittingPHistory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hvacdomain/lexical/ifcpipefittingtypeenum.htm">IfcPipeFitting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onic.htm">IfcConic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uctfittingtypecommon.htm">Pset_DuctFittingTypeCommon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hvacdomain/lexical/ifcpipesegmenttypeenum.htm">IfcPipeSeg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topologyresource/lexical/ifcconnectedfaceset.htm">IfcConnectedFaceSe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uctsegmentoccurrence.htm">Pset_DuctSegmentOccurrence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sharedbldgelements/lexical/ifcplatetypeenum.htm">IfcPlat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constraintresource/lexical/ifcconnectioncurvegeometry.htm">IfcConnectionCurveGeometr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uctsegmentphistory.htm">Pset_DuctSegmentPHistory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geometryresource/lexical/ifcpreferredsurfacecurverepresentation.htm">IfcPreferredSurfaceCurveRepresentation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constraintresource/lexical/ifcconnectiongeometry.htm">IfcConnectionGeometr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uctsegmenttypecommon.htm">Pset_DuctSegmentTypeCommon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processextension/lexical/ifcproceduretypeenum.htm">IfcProcedur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constraintresource/lexical/ifcconnectionpointeccentricity.htm">IfcConnectionPointEccentricit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uctsilencerphistory.htm">Pset_DuctSilencerPHistory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profileresource/lexical/ifcprofiletypeenum.htm">IfcProfil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constraintresource/lexical/ifcconnectionpointgeometry.htm">IfcConnectionPointGeometr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ductsilencertypecommon.htm">Pset_DuctSilencerTypeCommon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structuralanalysisdomain/lexical/ifcprojectedortruelengthenum.htm">IfcProjectedOrTrueLength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constraintresource/lexical/ifcconnectionsurfacegeometry.htm">IfcConnectionSurfaceGeometr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aldevicecommon.htm">Pset_ElectricalDeviceCommon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productextension/lexical/ifcprojectionelementtypeenum.htm">IfcProjectionEle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constraintresource/lexical/ifcconnectionvolumegeometry.htm">IfcConnectionVolumeGeometr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appliancephistory.htm">Pset_ElectricAppliancePHistory</text:a>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3">
            <text:p><text:a xlink:href="https://standards.buildingsmart.org/IFC/DEV/IFC4_2/FINAL/HTML/schema/ifcsharedmgmtelements/lexical/ifcprojectordertypeenum.htm">IfcProjectOrd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aintresource/lexical/ifcconstraint.htm">IfcConstrai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appliancetypecommon.htm">Pset_ElectricAppliance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kernel/lexical/ifcpropertysettemplatetypeenum.htm">IfcPropertySetTemplat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onstructionequipmentresource.htm">IfcConstructionEquipmentResour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appliancetypedishwasher.htm">Pset_ElectricApplianceTypeDishwash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electricaldomain/lexical/ifcprotectivedevicetrippingunittypeenum.htm">IfcProtectiveDeviceTrippingUni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onstructionequipmentresourcetype.htm">IfcConstructionEquipmentResour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appliancetypeelectriccooker.htm">Pset_ElectricApplianceTypeElectricCook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electricaldomain/lexical/ifcprotectivedevicetypeenum.htm">IfcProtectiveDevi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onstructionmaterialresource.htm">IfcConstructionMaterialResour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distributionboardoccurrence.htm">Pset_ElectricDistributionBoardOccurrence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hvacdomain/lexical/ifcpumptypeenum.htm">IfcPump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onstructionmaterialresourcetype.htm">IfcConstructionMaterialResour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distributionboardtypecommon.htm">Pset_ElectricDistributionBoard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railingtypeenum.htm">IfcRailing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onstructionproductresource.htm">IfcConstructionProductResour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flowstoragedevicetypecommon.htm">Pset_ElectricFlowStorageDevice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rampflighttypeenum.htm">IfcRampFligh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onstructionproductresourcetype.htm">IfcConstructionProductResour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generatortypecommon.htm">Pset_ElectricGenerato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ramptypeenum.htm">IfcRamp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onstructionresource.htm">IfcConstructionResour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motortypecommon.htm">Pset_ElectricMoto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datetimeresource/lexical/ifcrecurrencetypeenum.htm">IfcRecurren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onstructionresourcetype.htm">IfcConstructionResour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electrictimecontroltypecommon.htm">Pset_ElectricTimeControl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ductextension/lexical/ifcreferenttypeenum.htm">IfcRefer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kernel/lexical/ifccontext.htm">IfcContex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elementassemblycommon.htm">Pset_ElementAssembly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esentationappearanceresource/lexical/ifcreflectancemethodenum.htm">IfcReflectanceMethod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measureresource/lexical/ifccontextdependentunit.htm">IfcContextDependentUni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elementcomponentcommon.htm">Pset_ElementComponent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fileresource/lexical/ifcreinforcingbarroleenum.htm">IfcReinforcingBarRol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kernel/lexical/ifccontrol.htm">IfcContro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enginetypecommon.htm">Pset_Engine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fileresource/lexical/ifcreinforcingbarsurfaceenum.htm">IfcReinforcingBarSurfac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lexical/ifccontroller.htm">IfcControll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environmentalimpactindicators.htm">Pset_EnvironmentalImpactIndicators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elementsdomain/lexical/ifcreinforcingbartypeenum.htm">IfcReinforcingBa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buildingcontrolsdomain/lexical/ifccontrollertype.htm">IfcControll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environmentalimpactvalues.htm">Pset_EnvironmentalImpactValues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elementsdomain/lexical/ifcreinforcingmeshtypeenum.htm">IfcReinforcingMesh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measureresource/lexical/ifcconversionbasedunit.htm">IfcConversionBasedUni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evaporativecoolerphistory.htm">Pset_EvaporativeCoolerPHistory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actorresource/lexical/ifcroleenum.htm">IfcRol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measureresource/lexical/ifcconversionbasedunitwithoffset.htm">IfcConversionBasedUnitWithOffse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evaporativecoolertypecommon.htm">Pset_EvaporativeCoole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rooftypeenum.htm">IfcRoof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oledbeam.htm">IfcCooledBea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evaporatorphistory.htm">Pset_EvaporatorPHistory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lumbingfireprotectiondomain/lexical/ifcsanitaryterminaltypeenum.htm">IfcSanitaryTerminal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oledbeamtype.htm">IfcCooledBeam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evaporatortypecommon.htm">Pset_Evaporato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fileresource/lexical/ifcsectiontypeenum.htm">IfcSection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olingtower.htm">IfcCoolingTow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ancentrifugal.htm">Pset_FanCentrifugal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buildingcontrolsdomain/lexical/ifcsensortypeenum.htm">IfcSenso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coolingtowertype.htm">IfcCoolingTow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anoccurrence.htm">Pset_FanOccurrence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cessextension/lexical/ifcsequenceenum.htm">IfcSequenc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representationresource/lexical/ifccoordinateoperation.htm">IfcCoordinateOper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anphistory.htm">Pset_FanPHistory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shadingdevicetypeenum.htm">IfcShadingDevi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representationresource/lexical/ifccoordinatereferencesystem.htm">IfcCoordinateReferenceSyste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antypecommon.htm">Pset_Fan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kernel/lexical/ifcsimplepropertytemplatetypeenum.htm">IfcSimplePropertyTemplat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mgmtelements/lexical/ifccostitem.htm">IfcCostIte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fastenerweld.htm">Pset_FastenerWeld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measureresource/lexical/ifcsiprefix.htm">IfcSIPrefix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mgmtelements/lexical/ifccostschedule.htm">IfcCostSchedul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ilterphistory.htm">Pset_FilterPHistory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measureresource/lexical/ifcsiunitname.htm">IfcSIUnitNam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stresource/lexical/ifccostvalue.htm">IfcCostValu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iltertypeairparticlefilter.htm">Pset_FilterTypeAirParticleFil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slabtypeenum.htm">IfcSlab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overing.htm">IfcCover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iltertypecommon.htm">Pset_Filte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electricaldomain/lexical/ifcsolardevicetypeenum.htm">IfcSolarDevi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overingtype.htm">IfcCovering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iltertypecompressedairfilter.htm">Pset_FilterTypeCompressedAirFil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hvacdomain/lexical/ifcspaceheatertypeenum.htm">IfcSpaceHeat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rewresource.htm">IfcCrewResour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iltertypewaterfilter.htm">Pset_FilterTypeWaterFil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ductextension/lexical/ifcspacetypeenum.htm">IfcSpa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nstructionmgmtdomain/lexical/ifccrewresourcetype.htm">IfcCrewResour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firesuppressionterminaltypebreechinginlet.htm">Pset_FireSuppressionTerminalTypeBreechingInlet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ductextension/lexical/ifcspatialzonetypeenum.htm">IfcSpatialZon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modelresource/lexical/ifccsgprimitive3d.htm">IfcCsgPrimitive3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firesuppressionterminaltypecommon.htm">Pset_FireSuppressionTerminal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lumbingfireprotectiondomain/lexical/ifcstackterminaltypeenum.htm">IfcStackTerminal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icmodelresource/lexical/ifccsgsolid.htm">IfcCsgSoli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firesuppressionterminaltypefirehydrant.htm">Pset_FireSuppressionTerminalTypeFireHydrant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stairflighttypeenum.htm">IfcStairFligh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fileresource/lexical/ifccshapeprofiledef.htm">IfcCShape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firesuppressionterminaltypehosereel.htm">Pset_FireSuppressionTerminalTypeHoseReel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stairtypeenum.htm">IfcStai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costresource/lexical/ifccurrencyrelationship.htm">IfcCurrencyRelationshi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firesuppressionterminaltypesprinkler.htm">Pset_FireSuppressionTerminalTypeSprinkl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utilityresource/lexical/ifcstateenum.htm">IfcStat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urtainwall.htm">IfcCurtainWal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flowinstrumentphistory.htm">Pset_FlowInstrumentPHistory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analysisdomain/lexical/ifcstructuralcurveactivitytypeenum.htm">IfcStructuralCurveActivity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curtainwalltype.htm">IfcCurtainWall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flowinstrumenttypecommon.htm">Pset_FlowInstrument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analysisdomain/lexical/ifcstructuralcurvemembertypeenum.htm">IfcStructuralCurveMemb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urve.htm">IfcCurv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flowinstrumenttypepressuregauge.htm">Pset_FlowInstrumentTypePressureGauge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analysisdomain/lexical/ifcstructuralsurfaceactivitytypeenum.htm">IfcStructuralSurfaceActivity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urveboundedplane.htm">IfcCurveBoundedPlan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flowinstrumenttypethermometer.htm">Pset_FlowInstrumentTypeThermome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analysisdomain/lexical/ifcstructuralsurfacemembertypeenum.htm">IfcStructuralSurfaceMemb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urveboundedsurface.htm">IfcCurveBoundedSur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lowmeteroccurrence.htm">Pset_FlowMeterOccurrence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constructionmgmtdomain/lexical/ifcsubcontractresourcetypeenum.htm">IfcSubContractResour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urvesegment2d.htm">IfcCurveSegment2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lowmetertypecommon.htm">Pset_FlowMete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elementsdomain/lexical/ifcsurfacefeaturetypeenum.htm">IfcSurfaceFeatur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esentationappearanceresource/lexical/ifccurvestyle.htm">IfcCurveStyl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lowmetertypeenergymeter.htm">Pset_FlowMeterTypeEnergyMe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esentationappearanceresource/lexical/ifcsurfaceside.htm">IfcSurfaceSid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esentationappearanceresource/lexical/ifccurvestylefont.htm">IfcCurveStyleFo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lowmetertypegasmeter.htm">Pset_FlowMeterTypeGasMe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electricaldomain/lexical/ifcswitchingdevicetypeenum.htm">IfcSwitchingDevic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esentationappearanceresource/lexical/ifccurvestylefontandscaling.htm">IfcCurveStyleFontAndScal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lowmetertypeoilmeter.htm">Pset_FlowMeterTypeOilMe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facilitieselements/lexical/ifcsystemfurnitureelementtypeenum.htm">IfcSystemFurnitureEle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esentationappearanceresource/lexical/ifccurvestylefontpattern.htm">IfcCurveStyleFontPatter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flowmetertypewatermeter.htm">Pset_FlowMeterTypeWaterMe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hvacdomain/lexical/ifctanktypeenum.htm">IfcTank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cylindricalsurface.htm">IfcCylindricalSur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footingcommon.htm">Pset_Footing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datetimeresource/lexical/ifctaskdurationenum.htm">IfcTaskDura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damper.htm">IfcDamp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furnituretypechair.htm">Pset_FurnitureTypeChai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cessextension/lexical/ifctasktypeenum.htm">IfcTask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hvacdomain/lexical/ifcdampertype.htm">IfcDamp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furnituretypecommon.htm">Pset_Furniture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elementsdomain/lexical/ifctendonanchortypeenum.htm">IfcTendonAncho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deepfoundation.htm">IfcDeepFound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furnituretypedesk.htm">Pset_FurnitureTypeDesk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elementsdomain/lexical/ifctendonconduittypeenum.htm">IfcTendonCondui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deepfoundationtype.htm">IfcDeepFoundation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furnituretypefilecabinet.htm">Pset_FurnitureTypeFileCabinet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elementsdomain/lexical/ifctendontypeenum.htm">IfcTendon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fileresource/lexical/ifcderivedprofiledef.htm">IfcDerived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furnituretypetable.htm">Pset_FurnitureTypeTable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esentationdefinitionresource/lexical/ifctextpath.htm">IfcTextPath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measureresource/lexical/ifcderivedunit.htm">IfcDerivedUni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heatexchangertypecommon.htm">Pset_HeatExchange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datetimeresource/lexical/ifctimeseriesdatatypeenum.htm">IfcTimeSeriesData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measureresource/lexical/ifcderivedunitelement.htm">IfcDerivedUnit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heatexchangertypeplate.htm">Pset_HeatExchangerTypePlate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electricaldomain/lexical/ifctransformertypeenum.htm">IfcTransform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measureresource/lexical/ifcdimensionalexponents.htm">IfcDimensionalExponent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humidifierphistory.htm">Pset_HumidifierPHistory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geometryresource/lexical/ifctransitioncode.htm">IfcTransitionCod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direction.htm">IfcDirec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humidifiertypecommon.htm">Pset_Humidifie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geometryresource/lexical/ifctransitioncurvetype.htm">IfcTransitionCurveTyp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componentelements/lexical/ifcdiscreteaccessory.htm">IfcDiscreteAccessor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interceptortypecommon.htm">Pset_Interceptor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ductextension/lexical/ifctransportelementtypeenum.htm">IfcTransportEle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componentelements/lexical/ifcdiscreteaccessorytype.htm">IfcDiscreteAccessory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junctionboxtypecommon.htm">Pset_JunctionBox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geometryresource/lexical/ifctrimmingpreference.htm">IfcTrimmingPreference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geometryresource/lexical/ifcdistanceexpression.htm">IfcDistanceExpress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lamptypecommon.htm">Pset_Lamp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hvacdomain/lexical/ifctubebundletypeenum.htm">IfcTubeBundl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chamberelement.htm">IfcDistributionChamber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landregistration.htm">Pset_LandRegistrati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buildingcontrolsdomain/lexical/ifcunitarycontrolelementtypeenum.htm">IfcUnitaryControlEle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chamberelementtype.htm">IfcDistributionChamber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lightfixturetypecommon.htm">Pset_LightFixtureType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hvacdomain/lexical/ifcunitaryequipmenttypeenum.htm">IfcUnitaryEquipment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circuit.htm">IfcDistributionCircui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lightfixturetypesecuritylighting.htm">Pset_LightFixtureTypeSecurityLighting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measureresource/lexical/ifcunitenum.htm">IfcUnit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controlelement.htm">IfcDistributionControl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manufactureroccurrence.htm">Pset_ManufacturerOccurrence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hvacdomain/lexical/ifcvalvetypeenum.htm">IfcValv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controlelementtype.htm">IfcDistributionControl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manufacturertypeinformation.htm">Pset_ManufacturerTypeInformati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componentelements/lexical/ifcvibrationdampertypeenum.htm">IfcVibrationDampe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distributionelement.htm">IfcDistribution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combustion.htm">Pset_MaterialCombusti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hvacdomain/lexical/ifcvibrationisolatortypeenum.htm">IfcVibrationIsolato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productextension/lexical/ifcdistributionelementtype.htm">IfcDistribution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common.htm">Pset_MaterialCommon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tructuralelementsdomain/lexical/ifcvoidingfeaturetypeenum.htm">IfcVoidingFeatur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flowelement.htm">IfcDistributionFlow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concrete.htm">Pset_MaterialConcrete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walltypeenum.htm">IfcWall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flowelementtype.htm">IfcDistributionFlow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energy.htm">Pset_MaterialEnergy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lumbingfireprotectiondomain/lexical/ifcwasteterminaltypeenum.htm">IfcWasteTerminal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port.htm">IfcDistributionPor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fuel.htm">Pset_MaterialFuel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architecturedomain/lexical/ifcwindowpaneloperationenum.htm">IfcWindowPanelOpera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serviceelements/lexical/ifcdistributionsystem.htm">IfcDistributionSyste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hygroscopic.htm">Pset_MaterialHygroscopic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architecturedomain/lexical/ifcwindowpanelpositionenum.htm">IfcWindowPanelPosi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xternalreferenceresource/lexical/ifcdocumentinformation.htm">IfcDocumentInform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mechanical.htm">Pset_MaterialMechanical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architecturedomain/lexical/ifcwindowstyleconstructionenum.htm">IfcWindowStyleConstruc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xternalreferenceresource/lexical/ifcdocumentinformationrelationship.htm">IfcDocumentInformationRelationshi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optical.htm">Pset_MaterialOptical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architecturedomain/lexical/ifcwindowstyleoperationenum.htm">IfcWindowStyleOperation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externalreferenceresource/lexical/ifcdocumentreference.htm">IfcDocumentReferen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steel.htm">Pset_MaterialSteel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windowtypeenum.htm">IfcWindow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door.htm">IfcDoo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thermal.htm">Pset_MaterialThermal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sharedbldgelements/lexical/ifcwindowtypepartitioningenum.htm">IfcWindowTypePartitioning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architecturedomain/lexical/ifcdoorliningproperties.htm">IfcDoorLiningPropertie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water.htm">Pset_MaterialWater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cessextension/lexical/ifcworkcalendartypeenum.htm">IfcWorkCalendar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architecturedomain/lexical/ifcdoorpanelproperties.htm">IfcDoorPanelPropertie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wood.htm">Pset_MaterialWood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cessextension/lexical/ifcworkplantypeenum.htm">IfcWorkPlan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sharedbldgelements/lexical/ifcdoorstandardcase.htm">IfcDoorStandardCas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woodbasedbeam.htm">Pset_MaterialWoodBasedBeam</text:a>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">
            <text:p><text:a xlink:href="https://standards.buildingsmart.org/IFC/DEV/IFC4_2/FINAL/HTML/schema/ifcprocessextension/lexical/ifcworkscheduletypeenum.htm">IfcWorkScheduleTypeEnum</text:a></text:p>
          </table:table-cell>
          <table:table-cell table:style-name="ce1"/>
          <table:table-cell office:value-type="string" table:style-name="ce3">
            <text:p><text:a xlink:href="https://standards.buildingsmart.org/IFC/DEV/IFC4_2/FINAL/HTML/schema/ifcarchitecturedomain/lexical/ifcdoorstyle.htm">IfcDoorStyl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materialresource/pset/pset_materialwoodbasedpanel.htm">Pset_MaterialWoodBasedPanel</text:a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lexical/ifcdoortype.htm">IfcDoo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mechanicalfasteneranchorbolt.htm">Pset_MechanicalFastenerAnchorBolt</text:a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esentationappearanceresource/lexical/ifcdraughtingpredefinedcolour.htm">IfcDraughtingPreDefinedColou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componentelements/pset/pset_mechanicalfastenerbolt.htm">Pset_MechanicalFastenerBolt</text:a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esentationappearanceresource/lexical/ifcdraughtingpredefinedcurvefont.htm">IfcDraughtingPreDefinedCurveFo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medicaldevicetypecommon.htm">Pset_MedicalDeviceTypeCommon</text:a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lexical/ifcductfitting.htm">IfcDuctFitt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membercommon.htm">Pset_MemberCommon</text:a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lexical/ifcductfittingtype.htm">IfcDuctFitting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motorconnectiontypecommon.htm">Pset_MotorConnectionTypeCommon</text:a></text:p>
          </table:table-cell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lexical/ifcductsegment.htm">IfcDuctSeg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openingelementcommon.htm">Pset_OpeningElement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ductsegmenttype.htm">IfcDuctSeg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outlettypecommon.htm">Pset_Outlet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ductsilencer.htm">IfcDuctSilenc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outsidedesigncriteria.htm">Pset_OutsideDesignCriteria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ductsilencertype.htm">IfcDuctSilenc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mgmtelements/pset/pset_packinginstructions.htm">Pset_PackingInstructions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edge.htm">IfcEdg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mgmtelements/pset/pset_permit.htm">Pset_Permi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edgecurve.htm">IfcEdgeCurv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pilecommon.htm">Pset_Pil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edgeloop.htm">IfcEdgeLoo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connectionflanged.htm">Pset_PipeConnectionFlanged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appliance.htm">IfcElectricApplian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fittingoccurrence.htm">Pset_PipeFittingOccurrenc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appliancetype.htm">IfcElectricApplian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fittingphistory.htm">Pset_PipeFitting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distributionboard.htm">IfcElectricDistributionBoar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fittingtypebend.htm">Pset_PipeFittingTypeBend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distributionboardtype.htm">IfcElectricDistributionBoard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fittingtypecommon.htm">Pset_PipeFitting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flowstoragedevice.htm">IfcElectricFlowStorageDevi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fittingtypejunction.htm">Pset_PipeFittingTypeJuncti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flowstoragedevicetype.htm">IfcElectricFlowStorageDevi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segmentoccurrence.htm">Pset_PipeSegmentOccurrenc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generator.htm">IfcElectricGenerato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segmentphistory.htm">Pset_PipeSegment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generatortype.htm">IfcElectricGenerato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segmenttypecommon.htm">Pset_PipeSegment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motor.htm">IfcElectricMoto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segmenttypeculvert.htm">Pset_PipeSegmentTypeCulver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motortype.htm">IfcElectricMoto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ipesegmenttypegutter.htm">Pset_PipeSegmentTypeGutt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timecontrol.htm">IfcElectricTimeContro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platecommon.htm">Pset_Plat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electrictimecontroltype.htm">IfcElectricTimeControl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precastconcreteelementfabrication.htm">Pset_PrecastConcreteElementFabricati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element.htm">Ifc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precastconcreteelementgeneral.htm">Pset_PrecastConcreteElementGenera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elementarysurface.htm">IfcElementarySur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precastslab.htm">Pset_PrecastSlab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elementassembly.htm">IfcElementAssembl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fileresource/pset/pset_profilearbitrarydoublet.htm">Pset_ProfileArbitraryDouble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elementassemblytype.htm">IfcElementAssembly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fileresource/pset/pset_profilearbitraryhollowcore.htm">Pset_ProfileArbitraryHollowCor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componentelements/lexical/ifcelementcomponent.htm">IfcElementCompon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fileresource/pset/pset_profilemechanical.htm">Pset_ProfileMechanica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componentelements/lexical/ifcelementcomponenttype.htm">IfcElementCompon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mgmtelements/pset/pset_projectorderchangeorder.htm">Pset_ProjectOrderChangeOrd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elementquantity.htm">IfcElementQuantit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mgmtelements/pset/pset_projectordermaintenanceworkorder.htm">Pset_ProjectOrderMaintenanceWorkOrd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elementtype.htm">Ifc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mgmtelements/pset/pset_projectordermoveorder.htm">Pset_ProjectOrderMoveOrd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ellipse.htm">IfcEllips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mgmtelements/pset/pset_projectorderpurchaseorder.htm">Pset_ProjectOrderPurchaseOrd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ellipseprofiledef.htm">IfcEllipse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mgmtelements/pset/pset_projectorderworkorder.htm">Pset_ProjectOrderWorkOrd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energyconversiondevice.htm">IfcEnergyConversionDevi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propertyagreement.htm">Pset_PropertyAgreemen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energyconversiondevicetype.htm">IfcEnergyConversionDevi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breakeruniti2tcurve.htm">Pset_ProtectiveDeviceBreakerUnitI2TCurv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engine.htm">IfcEngin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breakeruniti2tfusecurve.htm">Pset_ProtectiveDeviceBreakerUnitI2TFuseCurv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enginetype.htm">IfcEngin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breakerunitipicurve.htm">Pset_ProtectiveDeviceBreakerUnitIPICurv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evaporativecooler.htm">IfcEvaporativeCool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breakerunittypemcb.htm">Pset_ProtectiveDeviceBreakerUnitTypeMCB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evaporativecoolertype.htm">IfcEvaporativeCool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breakerunittypemotorprotection.htm">Pset_ProtectiveDeviceBreakerUnitTypeMotorProtecti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evaporator.htm">IfcEvaporato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occurrence.htm">Pset_ProtectiveDeviceOccurrenc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evaporatortype.htm">IfcEvaporato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curve.htm">Pset_ProtectiveDeviceTrippingCurv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event.htm">IfcEv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functiongcurve.htm">Pset_ProtectiveDeviceTrippingFunctionGCurv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eventtime.htm">IfcEventTim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functionicurve.htm">Pset_ProtectiveDeviceTrippingFunctionICurv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eventtype.htm">IfcEv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functionlcurve.htm">Pset_ProtectiveDeviceTrippingFunctionLCurv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extendedproperties.htm">IfcExtendedPropertie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functionscurve.htm">Pset_ProtectiveDeviceTrippingFunctionSCurv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xternalreferenceresource/lexical/ifcexternalinformation.htm">IfcExternalInform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unitcurrentadjustment.htm">Pset_ProtectiveDeviceTrippingUnitCurrentAdjustmen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externallydefinedhatchstyle.htm">IfcExternallyDefinedHatchStyl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unittimeadjustment.htm">Pset_ProtectiveDeviceTrippingUnitTimeAdjustmen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externallydefinedsurfacestyle.htm">IfcExternallyDefinedSurfaceStyl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unittypecommon.htm">Pset_ProtectiveDeviceTrippingUnit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externallydefinedtextfont.htm">IfcExternallyDefinedTextFo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unittypeelectromagnetic.htm">Pset_ProtectiveDeviceTrippingUnitTypeElectroMagnetic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xternalreferenceresource/lexical/ifcexternalreference.htm">IfcExternalReferen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unittypeelectronic.htm">Pset_ProtectiveDeviceTrippingUnitTypeElectronic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xternalreferenceresource/lexical/ifcexternalreferencerelationship.htm">IfcExternalReferenceRelationshi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unittyperesidualcurrent.htm">Pset_ProtectiveDeviceTrippingUnitTypeResidualCurren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externalspatialelement.htm">IfcExternalSpatial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rippingunittypethermal.htm">Pset_ProtectiveDeviceTrippingUnitTypeTherma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externalspatialstructureelement.htm">IfcExternalSpatialStructure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ypecircuitbreaker.htm">Pset_ProtectiveDeviceTypeCircuitBreak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extrudedareasolid.htm">IfcExtrudedAreaSoli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ypecommon.htm">Pset_ProtectiveDevice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extrudedareasolidtapered.htm">IfcExtrudedAreaSolidTapere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ypeearthleakagecircuitbreaker.htm">Pset_ProtectiveDeviceTypeEarthLeakageCircuitBreak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face.htm">Ifc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ypefusedisconnector.htm">Pset_ProtectiveDeviceTypeFuseDisconnect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facebasedsurfacemodel.htm">IfcFaceBasedSurfaceMode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yperesidualcurrentcircuitbreaker.htm">Pset_ProtectiveDeviceTypeResidualCurrentCircuitBreak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facebound.htm">IfcFaceBoun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yperesidualcurrentswitch.htm">Pset_ProtectiveDeviceTypeResidualCurrentSwitch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faceouterbound.htm">IfcFaceOuterBoun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protectivedevicetypevaristor.htm">Pset_ProtectiveDeviceTypeVarist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facesurface.htm">IfcFaceSur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umpoccurrence.htm">Pset_PumpOccurrenc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facetedbrep.htm">IfcFacetedBre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umpphistory.htm">Pset_Pump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facetedbrepwithvoids.htm">IfcFacetedBrepWithVoid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pumptypecommon.htm">Pset_Pump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facility.htm">IfcFacilit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railingcommon.htm">Pset_Railing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facilitypart.htm">IfcFacilityPar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rampcommon.htm">Pset_Ramp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failureconnectioncondition.htm">IfcFailureConnectionCondi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rampflightcommon.htm">Pset_RampFlight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fan.htm">IfcFa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reinforcementbarcountofindependentfooting.htm">Pset_ReinforcementBarCountOfIndependentFooting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fantype.htm">IfcFan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reinforcementbarpitchofbeam.htm">Pset_ReinforcementBarPitchOfBeam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componentelements/lexical/ifcfastener.htm">IfcFasten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reinforcementbarpitchofcolumn.htm">Pset_ReinforcementBarPitchOfColum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componentelements/lexical/ifcfastenertype.htm">IfcFasten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reinforcementbarpitchofcontinuousfooting.htm">Pset_ReinforcementBarPitchOfContinuousFooting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featureelement.htm">IfcFeature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reinforcementbarpitchofslab.htm">Pset_ReinforcementBarPitchOfSlab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featureelementaddition.htm">IfcFeatureElementAddi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elementsdomain/pset/pset_reinforcementbarpitchofwall.htm">Pset_ReinforcementBarPitchOfWal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featureelementsubtraction.htm">IfcFeatureElementSubtrac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risk.htm">Pset_Risk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fillareastyle.htm">IfcFillAreaStyl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roofcommon.htm">Pset_Roof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fillareastylehatching.htm">IfcFillAreaStyleHatch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bath.htm">Pset_SanitaryTerminalTypeBath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fillareastyletiles.htm">IfcFillAreaStyleTile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bidet.htm">Pset_SanitaryTerminalTypeBide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filter.htm">IfcFilt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cistern.htm">Pset_SanitaryTerminalTypeCister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filtertype.htm">IfcFilt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common.htm">Pset_SanitaryTerminal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firesuppressionterminal.htm">IfcFireSuppressionTermina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sanitaryfountain.htm">Pset_SanitaryTerminalTypeSanitaryFountai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firesuppressionterminaltype.htm">IfcFireSuppressionTerminal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shower.htm">Pset_SanitaryTerminalTypeShow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fixedreferencesweptareasolid.htm">IfcFixedReferenceSweptAreaSoli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sink.htm">Pset_SanitaryTerminalTypeSink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controller.htm">IfcFlowControll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toiletpan.htm">Pset_SanitaryTerminalTypeToiletPa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controllertype.htm">IfcFlowControll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urinal.htm">Pset_SanitaryTerminalTypeUrina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fitting.htm">IfcFlowFitt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anitaryterminaltypewashhandbasin.htm">Pset_SanitaryTerminalTypeWashHandBasi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fittingtype.htm">IfcFlowFitting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phistory.htm">Pset_Sensor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buildingcontrolsdomain/lexical/ifcflowinstrument.htm">IfcFlowInstru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co2sensor.htm">Pset_SensorTypeCO2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buildingcontrolsdomain/lexical/ifcflowinstrumenttype.htm">IfcFlowInstru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common.htm">Pset_Sensor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flowmeter.htm">IfcFlowMet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conductancesensor.htm">Pset_SensorTypeConductance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flowmetertype.htm">IfcFlowMet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contactsensor.htm">Pset_SensorTypeContact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movingdevice.htm">IfcFlowMovingDevi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firesensor.htm">Pset_SensorTypeFire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movingdevicetype.htm">IfcFlowMovingDevi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flowsensor.htm">Pset_SensorTypeFlow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segment.htm">IfcFlowSeg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frostsensor.htm">Pset_SensorTypeFrost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segmenttype.htm">IfcFlowSeg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gassensor.htm">Pset_SensorTypeGas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storagedevice.htm">IfcFlowStorageDevi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heatsensor.htm">Pset_SensorTypeHeat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storagedevicetype.htm">IfcFlowStorageDevi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humiditysensor.htm">Pset_SensorTypeHumidity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terminal.htm">IfcFlowTermina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identifiersensor.htm">Pset_SensorTypeIdentifier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terminaltype.htm">IfcFlowTerminal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ionconcentrationsensor.htm">Pset_SensorTypeIonConcentration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treatmentdevice.htm">IfcFlowTreatmentDevi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levelsensor.htm">Pset_SensorTypeLevel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flowtreatmentdevicetype.htm">IfcFlowTreatmentDevi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lightsensor.htm">Pset_SensorTypeLight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footing.htm">IfcFoot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moisturesensor.htm">Pset_SensorTypeMoisture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footingtype.htm">IfcFooting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movementsensor.htm">Pset_SensorTypeMovement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furnishingelement.htm">IfcFurnishing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phsensor.htm">Pset_SensorTypePH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furnishingelementtype.htm">IfcFurnishing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pressuresensor.htm">Pset_SensorTypePressure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facilitieselements/lexical/ifcfurniture.htm">IfcFurnitur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radiationsensor.htm">Pset_SensorTypeRadiation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facilitieselements/lexical/ifcfurnituretype.htm">IfcFurnitur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radioactivitysensor.htm">Pset_SensorTypeRadioactivity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geographicelement.htm">IfcGeographic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smokesensor.htm">Pset_SensorTypeSmoke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geographicelementtype.htm">IfcGeographicElement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soundsensor.htm">Pset_SensorTypeSound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geometriccurveset.htm">IfcGeometricCurveSe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temperaturesensor.htm">Pset_SensorTypeTemperature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geometricrepresentationcontext.htm">IfcGeometricRepresentationContex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sensortypewindsensor.htm">Pset_SensorTypeWindSens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geometricrepresentationitem.htm">IfcGeometricRepresentationIte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servicelife.htm">Pset_ServiceLif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geometricrepresentationsubcontext.htm">IfcGeometricRepresentationSubContex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servicelifefactors.htm">Pset_ServiceLifeFactors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geometricset.htm">IfcGeometricSe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shadingdevicecommon.htm">Pset_ShadingDevic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grid.htm">IfcGri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shadingdevicephistory.htm">Pset_ShadingDevice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constraintresource/lexical/ifcgridaxis.htm">IfcGridAxi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itecommon.htm">Pset_Sit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constraintresource/lexical/ifcgridplacement.htm">IfcGridPlac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slabcommon.htm">Pset_Slab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group.htm">IfcGrou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olardevicetypecommon.htm">Pset_SolarDevice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halfspacesolid.htm">IfcHalfSpaceSoli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soundattenuation.htm">Pset_SoundAttenuati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heatexchanger.htm">IfcHeatExchang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soundgeneration.htm">Pset_SoundGenerati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heatexchangertype.htm">IfcHeatExchang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pacecommon.htm">Pset_Spac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humidifier.htm">IfcHumidifi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pacecoveringrequirements.htm">Pset_SpaceCoveringRequirements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humidifiertype.htm">IfcHumidifi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pacefiresafetyrequirements.htm">Pset_SpaceFireSafetyRequirements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imagetexture.htm">IfcImageTextur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spaceheaterphistory.htm">Pset_SpaceHeater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indexedcolourmap.htm">IfcIndexedColourMa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spaceheatertypecommon.htm">Pset_SpaceHeater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indexedpolycurve.htm">IfcIndexedPolyCurv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spaceheatertypeconvector.htm">Pset_SpaceHeaterTypeConvect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indexedpolygonalface.htm">IfcIndexedPolygonalFa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spaceheatertyperadiator.htm">Pset_SpaceHeaterTypeRadiat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indexedpolygonalfacewithvoids.htm">IfcIndexedPolygonalFaceWithVoid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pacelightingrequirements.htm">Pset_SpaceLightingRequirements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indexedtexturemap.htm">IfcIndexedTextureMa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paceoccupancyrequirements.htm">Pset_SpaceOccupancyRequirements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indexedtriangletexturemap.htm">IfcIndexedTriangleTextureMa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paceparking.htm">Pset_SpaceParking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interceptor.htm">IfcIntercepto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spacethermaldesign.htm">Pset_SpaceThermalDesig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interceptortype.htm">IfcIntercepto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spacethermalload.htm">Pset_SpaceThermalLoad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intersectioncurve.htm">IfcIntersectionCurv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spacethermalloadphistory.htm">Pset_SpaceThermalLoad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facilitieselements/lexical/ifcinventory.htm">IfcInventory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spacethermalphistory.htm">Pset_SpaceThermal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irregulartimeseries.htm">IfcIrregularTimeSerie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pacethermalrequirements.htm">Pset_SpaceThermalRequirements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irregulartimeseriesvalue.htm">IfcIrregularTimeSeriesValu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spatialzonecommon.htm">Pset_SpatialZon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ishapeprofiledef.htm">IfcIShape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stackterminaltypecommon.htm">Pset_StackTerminal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junctionbox.htm">IfcJunctionBox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staircommon.htm">Pset_Stair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junctionboxtype.htm">IfcJunctionBox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stairflightcommon.htm">Pset_StairFlight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structionmgmtdomain/lexical/ifclaborresource.htm">IfcLaborResour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tructuralanalysisdomain/pset/pset_structuralsurfacemembervaryingthickness.htm">Pset_StructuralSurfaceMemberVaryingThickness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structionmgmtdomain/lexical/ifclaborresourcetype.htm">IfcLaborResour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common.htm">Pset_SwitchingDevice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lagtime.htm">IfcLagTim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contactor.htm">Pset_SwitchingDeviceTypeContact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lamp.htm">IfcLam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dimmerswitch.htm">Pset_SwitchingDeviceTypeDimmerSwitch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lamptype.htm">IfcLamp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emergencystop.htm">Pset_SwitchingDeviceTypeEmergencyStop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xternalreferenceresource/lexical/ifclibraryinformation.htm">IfcLibraryInform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keypad.htm">Pset_SwitchingDeviceTypeKeypad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xternalreferenceresource/lexical/ifclibraryreference.htm">IfcLibraryReferen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momentaryswitch.htm">Pset_SwitchingDeviceTypeMomentarySwitch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lightdistributiondata.htm">IfcLightDistributionData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phistory.htm">Pset_SwitchingDeviceType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lightfixture.htm">IfcLightFixtur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selectorswitch.htm">Pset_SwitchingDeviceTypeSelectorSwitch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lightfixturetype.htm">IfcLightFixtur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starter.htm">Pset_SwitchingDeviceTypeStart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lightintensitydistribution.htm">IfcLightIntensityDistribu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switchdisconnector.htm">Pset_SwitchingDeviceTypeSwitchDisconnect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lightsource.htm">IfcLightSour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switchingdevicetypetoggleswitch.htm">Pset_SwitchingDeviceTypeToggleSwitch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lightsourceambient.htm">IfcLightSourceAmbi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systemfurnitureelementtypecommon.htm">Pset_SystemFurnitureElement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lightsourcedirectional.htm">IfcLightSourceDirectiona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systemfurnitureelementtypepanel.htm">Pset_SystemFurnitureElementTypePane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lightsourcegoniometric.htm">IfcLightSourceGoniometric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systemfurnitureelementtypeworksurface.htm">Pset_SystemFurnitureElementTypeWorkSurfac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lightsourcepositional.htm">IfcLightSourcePositiona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tankoccurrence.htm">Pset_TankOccurrenc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lightsourcespot.htm">IfcLightSourceSpo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tanktypecommon.htm">Pset_Tank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line.htm">IfcLin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tanktypeexpansion.htm">Pset_TankTypeExpansi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constraintresource/lexical/ifclinearplacement.htm">IfcLinearPlac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tanktypepreformed.htm">Pset_TankTypePreformed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linearpositioningelement.htm">IfcLinearPositioningEl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tanktypepressurevessel.htm">Pset_TankTypePressureVesse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linesegment2d.htm">IfcLineSegment2D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tanktypesectional.htm">Pset_TankTypeSectiona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constraintresource/lexical/ifclocalplacement.htm">IfcLocalPlacem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thermalloadaggregate.htm">Pset_ThermalLoadAggregat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loop.htm">IfcLoo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thermalloaddesigncriteria.htm">Pset_ThermalLoadDesignCriteria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lshapeprofiledef.htm">IfcLShape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electricaldomain/pset/pset_transformertypecommon.htm">Pset_Transformer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manifoldsolidbrep.htm">IfcManifoldSolidBre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transportelementcommon.htm">Pset_TransportElement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mapconversion.htm">IfcMapConvers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transportelementelevator.htm">Pset_TransportElementElevato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mappeditem.htm">IfcMappedItem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tubebundletypecommon.htm">Pset_TubeBundle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.htm">IfcMaterial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tubebundletypefinned.htm">Pset_TubeBundleTypeFinned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classificationrelationship.htm">IfcMaterialClassificationRelationshi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unitarycontrolelementphistory.htm">Pset_UnitaryControlElement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constituent.htm">IfcMaterialConstituen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unitarycontrolelementtypecommon.htm">Pset_UnitaryControlElement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constituentset.htm">IfcMaterialConstituentSe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unitarycontrolelementtypeindicatorpanel.htm">Pset_UnitaryControlElementTypeIndicatorPanel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definition.htm">IfcMaterialDefini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buildingcontrolsdomain/pset/pset_unitarycontrolelementtypethermostat.htm">Pset_UnitaryControlElementTypeThermosta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materialdefinitionrepresentation.htm">IfcMaterialDefinitionRepresenta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unitaryequipmenttypeairconditioningunit.htm">Pset_UnitaryEquipmentTypeAirConditioningUni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layer.htm">IfcMaterialLay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unitaryequipmenttypeairhandler.htm">Pset_UnitaryEquipmentTypeAirHandler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layerset.htm">IfcMaterialLayerSe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unitaryequipmenttypecommon.htm">Pset_UnitaryEquipment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layersetusage.htm">IfcMaterialLayerSetUsag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serviceelements/pset/pset_utilityconsumptionphistory.htm">Pset_UtilityConsumption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layerwithoffsets.htm">IfcMaterialLayerWithOffset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phistory.htm">Pset_ValvePHistor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list.htm">IfcMaterialLis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airrelease.htm">Pset_ValveTypeAirReleas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profile.htm">IfcMaterialProfil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common.htm">Pset_Valve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profileset.htm">IfcMaterialProfileSe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drawoffcock.htm">Pset_ValveTypeDrawOffCock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profilesetusage.htm">IfcMaterialProfileSetUsag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faucet.htm">Pset_ValveTypeFauce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profilesetusagetapering.htm">IfcMaterialProfileSetUsageTapering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flushing.htm">Pset_ValveTypeFlushing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profilewithoffsets.htm">IfcMaterialProfileWithOffset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gastap.htm">Pset_ValveTypeGasTap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properties.htm">IfcMaterialProperties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isolating.htm">Pset_ValveTypeIsolating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relationship.htm">IfcMaterialRelationship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mixing.htm">Pset_ValveTypeMixing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aterialresource/lexical/ifcmaterialusagedefinition.htm">IfcMaterialUsageDefini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pressurereducing.htm">Pset_ValveTypePressureReducing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easureresource/lexical/ifcmeasurewithunit.htm">IfcMeasureWithUni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alvetypepressurerelief.htm">Pset_ValveTypePressureRelief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componentelements/lexical/ifcmechanicalfastener.htm">IfcMechanicalFasten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hvacdomain/pset/pset_vibrationisolatortypecommon.htm">Pset_VibrationIsolator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componentelements/lexical/ifcmechanicalfastenertype.htm">IfcMechanicalFasten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wallcommon.htm">Pset_Wall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medicaldevice.htm">IfcMedicalDevic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facilitieselements/pset/pset_warranty.htm">Pset_Warranty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medicaldevicetype.htm">IfcMedicalDevice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wasteterminaltypecommon.htm">Pset_WasteTerminalTyp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member.htm">IfcMember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wasteterminaltypefloortrap.htm">Pset_WasteTerminalTypeFloorTrap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memberstandardcase.htm">IfcMemberStandardCas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wasteterminaltypefloorwaste.htm">Pset_WasteTerminalTypeFloorWaste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membertype.htm">IfcMember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wasteterminaltypegullysump.htm">Pset_WasteTerminalTypeGullySump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straintresource/lexical/ifcmetric.htm">IfcMetric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wasteterminaltypegullytrap.htm">Pset_WasteTerminalTypeGullyTrap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mirroredprofiledef.htm">IfcMirroredProfileDef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wasteterminaltyperoofdrain.htm">Pset_WasteTerminalTypeRoofDrai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easureresource/lexical/ifcmonetaryunit.htm">IfcMonetaryUni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wasteterminaltypewastedisposalunit.htm">Pset_WasteTerminalTypeWasteDisposalUnit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motorconnection.htm">IfcMotorConnection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lumbingfireprotectiondomain/pset/pset_wasteterminaltypewastetrap.htm">Pset_WasteTerminalTypeWasteTrap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motorconnectiontype.htm">IfcMotorConnectionType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sharedbldgelements/pset/pset_windowcommon.htm">Pset_Window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easureresource/lexical/ifcnamedunit.htm">IfcNamedUni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cessextension/pset/pset_workcontrolcommon.htm">Pset_WorkControl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object.htm">IfcObject</text:a></text:p>
          </table:table-cell>
          <table:table-cell table:number-columns-repeated="2" table:style-name="ce1"/>
          <table:table-cell office:value-type="string" table:style-name="ce3">
            <text:p><text:a xlink:href="https://standards.buildingsmart.org/IFC/DEV/IFC4_2/FINAL/HTML/schema/ifcproductextension/pset/pset_zonecommon.htm">Pset_ZoneCommon</text:a></text:p>
          </table:table-cell>
          <table:table-cell table:number-columns-repeated="16377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objectdefinition.htm">IfcObjectDefini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straintresource/lexical/ifcobjective.htm">IfcObjecti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constraintresource/lexical/ifcobjectplacement.htm">IfcObjectPlac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facilitieselements/lexical/ifcoccupant.htm">IfcOccupa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offsetcurve.htm">IfcOffsetCur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offsetcurve2d.htm">IfcOffsetCurve2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offsetcurve3d.htm">IfcOffsetCurve3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offsetcurvebydistances.htm">IfcOffsetCurveByDistanc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openingelement.htm">IfcOpening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openingstandardcase.htm">IfcOpeningStandardCas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openshell.htm">IfcOpenShel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ctorresource/lexical/ifcorganization.htm">IfcOrganiz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ctorresource/lexical/ifcorganizationrelationship.htm">IfcOrganizationRelationshi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orientationexpression.htm">IfcOrientationExpress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orientededge.htm">IfcOrientedEdg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outerboundarycurve.htm">IfcOuterBoundaryCur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outlet.htm">IfcOutle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outlettype.htm">IfcOutle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utilityresource/lexical/ifcownerhistory.htm">IfcOwnerHistor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parameterizedprofiledef.htm">IfcParameterizedProfileDe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path.htm">IfcPath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pcurve.htm">IfcPcur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trolextension/lexical/ifcperformancehistory.htm">IfcPerformanceHistor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rchitecturedomain/lexical/ifcpermeablecoveringproperties.htm">IfcPermeableCovering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mgmtelements/lexical/ifcpermit.htm">IfcPermi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ctorresource/lexical/ifcperson.htm">IfcPers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ctorresource/lexical/ifcpersonandorganization.htm">IfcPersonAndOrganiz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physicalcomplexquantity.htm">IfcPhysicalComplexQuantit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physicalquantity.htm">IfcPhysicalQuantit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physicalsimplequantity.htm">IfcPhysicalSimpleQuantit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pile.htm">IfcPi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piletype.htm">IfcPil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pipefitting.htm">IfcPipeFitt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pipefittingtype.htm">IfcPipeFitting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pipesegment.htm">IfcPipeSeg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pipesegmenttype.htm">IfcPipeSegmen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pixeltexture.htm">IfcPixelTextu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placement.htm">IfcPlac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definitionresource/lexical/ifcplanarbox.htm">IfcPlanarBox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definitionresource/lexical/ifcplanarextent.htm">IfcPlanarExt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plane.htm">IfcPlan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plate.htm">IfcPlat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platestandardcase.htm">IfcPlateStandardCas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platetype.htm">IfcPlat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point.htm">IfcPoi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pointoncurve.htm">IfcPointOnCur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pointonsurface.htm">IfcPointOnSurfa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polygonalboundedhalfspace.htm">IfcPolygonalBoundedHalfSpa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polygonalfaceset.htm">IfcPolygonalFaceSe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polyline.htm">IfcPolylin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polyloop.htm">IfcPolyLoo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port.htm">IfcPor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positioningelement.htm">IfcPositioning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ctorresource/lexical/ifcpostaladdress.htm">IfcPostalAddres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predefinedcolour.htm">IfcPreDefinedColou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predefinedcurvefont.htm">IfcPreDefinedCurveFo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predefineditem.htm">IfcPreDefinedItem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edefinedproperties.htm">IfcPreDefined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edefinedpropertyset.htm">IfcPreDefinedPropertySe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predefinedtextfont.htm">IfcPreDefinedTextFo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definitionresource/lexical/ifcpresentationitem.htm">IfcPresentationItem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presentationlayerassignment.htm">IfcPresentationLayerAssign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organizationresource/lexical/ifcpresentationlayerwithstyle.htm">IfcPresentationLayerWithSty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presentationstyle.htm">IfcPresentationSty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presentationstyleassignment.htm">IfcPresentationStyleAssign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procedure.htm">IfcProcedu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proceduretype.htm">IfcProcedur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cess.htm">IfcProces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duct.htm">IfcProduc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productdefinitionshape.htm">IfcProductDefinitionSha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productrepresentation.htm">IfcProductRepresent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profiledef.htm">IfcProfileDe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profileproperties.htm">IfcProfile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ject.htm">IfcProjec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projectedcrs.htm">IfcProjectedCR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projectionelement.htm">IfcProjection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jectlibrary.htm">IfcProjectLibrar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mgmtelements/lexical/ifcprojectorder.htm">IfcProjectOrd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.htm">IfcPropert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abstraction.htm">IfcPropertyAbstr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boundedvalue.htm">IfcPropertyBoundedValu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pertydefinition.htm">IfcPropertyDefini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dependencyrelationship.htm">IfcPropertyDependencyRelationshi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enumeratedvalue.htm">IfcPropertyEnumeratedValu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enumeration.htm">IfcPropertyEnumer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listvalue.htm">IfcPropertyListValu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referencevalue.htm">IfcPropertyReferenceValu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pertyset.htm">IfcPropertySe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pertysetdefinition.htm">IfcPropertySetDefini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pertysettemplate.htm">IfcPropertySetTemplat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singlevalue.htm">IfcPropertySingleValu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propertytablevalue.htm">IfcPropertyTableValu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pertytemplate.htm">IfcPropertyTemplat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pertytemplatedefinition.htm">IfcPropertyTemplateDefini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protectivedevice.htm">IfcProtectiveDevi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protectivedevicetrippingunit.htm">IfcProtectiveDeviceTrippingUni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protectivedevicetrippingunittype.htm">IfcProtectiveDeviceTrippingUni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protectivedevicetype.htm">IfcProtectiveDevic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proxy.htm">IfcProx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pump.htm">IfcPum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pumptype.htm">IfcPump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quantityarea.htm">IfcQuantityArea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quantitycount.htm">IfcQuantityCou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quantitylength.htm">IfcQuantityLength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quantityset.htm">IfcQuantitySe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quantitytime.htm">IfcQuantityTim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quantityvolume.htm">IfcQuantityVolum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quantityresource/lexical/ifcquantityweight.htm">IfcQuantityWeigh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ailing.htm">IfcRail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ailingtype.htm">IfcRailing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amp.htm">IfcRam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ampflight.htm">IfcRampFligh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ampflighttype.htm">IfcRampFligh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amptype.htm">IfcRamp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rationalbsplinecurvewithknots.htm">IfcRationalBSplineCurveWithKno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rationalbsplinesurfacewithknots.htm">IfcRationalBSplineSurfaceWithKno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rectanglehollowprofiledef.htm">IfcRectangleHollowProfileDe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rectangleprofiledef.htm">IfcRectangleProfileDe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rectangularpyramid.htm">IfcRectangularPyrami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rectangulartrimmedsurface.htm">IfcRectangularTrimmedSurfa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recurrencepattern.htm">IfcRecurrencePatter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straintresource/lexical/ifcreference.htm">IfcReferen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ferent.htm">IfcRefer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regulartimeseries.htm">IfcRegularTimeSer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reinforcementbarproperties.htm">IfcReinforcementBar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reinforcementdefinitionproperties.htm">IfcReinforcementDefinition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reinforcingbar.htm">IfcReinforcingBa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reinforcingbartype.htm">IfcReinforcingBar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reinforcingelement.htm">IfcReinforcing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reinforcingelementtype.htm">IfcReinforcingElemen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reinforcingmesh.htm">IfcReinforcingMesh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reinforcingmeshtype.htm">IfcReinforcingMesh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ggregates.htm">IfcRelAggregat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igns.htm">IfcRelAssign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ignstoactor.htm">IfcRelAssignsToActo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ignstocontrol.htm">IfcRelAssignsToContro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ignstogroup.htm">IfcRelAssignsToGrou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ignstogroupbyfactor.htm">IfcRelAssignsToGroupByFacto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ignstoprocess.htm">IfcRelAssignsToProces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ignstoproduct.htm">IfcRelAssignsToProduc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ignstoresource.htm">IfcRelAssignsToResour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ociates.htm">IfcRelAssociat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trolextension/lexical/ifcrelassociatesapproval.htm">IfcRelAssociatesApprova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ociatesclassification.htm">IfcRelAssociatesClassific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trolextension/lexical/ifcrelassociatesconstraint.htm">IfcRelAssociatesConstrai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ociatesdocument.htm">IfcRelAssociatesDocu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ssociateslibrary.htm">IfcRelAssociatesLibrar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associatesmaterial.htm">IfcRelAssociatesMateria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ationship.htm">IfcRelationshi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connects.htm">IfcRelConnec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connectselements.htm">IfcRelConnectsElemen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elconnectspathelements.htm">IfcRelConnectsPathElemen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connectsports.htm">IfcRelConnectsPor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connectsporttoelement.htm">IfcRelConnectsPortTo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relconnectsstructuralactivity.htm">IfcRelConnectsStructuralActivit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relconnectsstructuralmember.htm">IfcRelConnectsStructuralMemb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relconnectswitheccentricity.htm">IfcRelConnectsWithEccentricit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connectswithrealizingelements.htm">IfcRelConnectsWithRealizingElemen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containedinspatialstructure.htm">IfcRelContainedInSpatialStructu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elcoversbldgelements.htm">IfcRelCoversBldgElemen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elcoversspaces.htm">IfcRelCoversSpac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declares.htm">IfcRelDeclar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decomposes.htm">IfcRelDecompos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defines.htm">IfcRelDefin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definesbyobject.htm">IfcRelDefinesByObjec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definesbyproperties.htm">IfcRelDefinesBy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definesbytemplate.htm">IfcRelDefinesByTemplat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definesbytype.htm">IfcRelDefinesBy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fillselement.htm">IfcRelFills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serviceelements/lexical/ifcrelflowcontrolelements.htm">IfcRelFlowControlElemen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interfereselements.htm">IfcRelInterferesElemen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lnests.htm">IfcRelNest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positions.htm">IfcRelPosition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projectselement.htm">IfcRelProjects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referencedinspatialstructure.htm">IfcRelReferencedInSpatialStructu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relsequence.htm">IfcRelSequen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servicesbuildings.htm">IfcRelServicesBuilding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spaceboundary.htm">IfcRelSpaceBoundar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spaceboundary1stlevel.htm">IfcRelSpaceBoundary1stLev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spaceboundary2ndlevel.htm">IfcRelSpaceBoundary2ndLev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relvoidselement.htm">IfcRelVoids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reparametrisedcompositecurvesegment.htm">IfcReparametrisedCompositeCurveSeg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representation.htm">IfcRepresent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representationcontext.htm">IfcRepresentationContex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representationitem.htm">IfcRepresentationItem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representationmap.htm">IfcRepresentationMa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esource.htm">IfcResour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pprovalresource/lexical/ifcresourceapprovalrelationship.htm">IfcResourceApprovalRelationshi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straintresource/lexical/ifcresourceconstraintrelationship.htm">IfcResourceConstraintRelationshi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xternalreferenceresource/lexical/ifcresourcelevelrelationship.htm">IfcResourceLevelRelationshi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resourcetime.htm">IfcResourceTim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revolvedareasolid.htm">IfcRevolvedAreaSoli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revolvedareasolidtapered.htm">IfcRevolvedAreaSolidTapere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rightcircularcone.htm">IfcRightCircularCon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rightcircularcylinder.htm">IfcRightCircularCylind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oof.htm">IfcRoo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rooftype.htm">IfcRoof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root.htm">IfcRoo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roundedrectangleprofiledef.htm">IfcRoundedRectangleProfileDe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sanitaryterminal.htm">IfcSanitaryTermina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sanitaryterminaltype.htm">IfcSanitaryTerminal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schedulingtime.htm">IfcSchedulingTim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seamcurve.htm">IfcSeamCur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ectionedsolid.htm">IfcSectionedSoli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ectionedsolidhorizontal.htm">IfcSectionedSolidHorizonta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ectionedspine.htm">IfcSectionedSpin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sectionproperties.htm">IfcSection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sectionreinforcementproperties.htm">IfcSectionReinforcement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buildingcontrolsdomain/lexical/ifcsensor.htm">IfcSenso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buildingcontrolsdomain/lexical/ifcsensortype.htm">IfcSensor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hadingdevice.htm">IfcShadingDevi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hadingdevicetype.htm">IfcShadingDevic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shapeaspect.htm">IfcShapeAspec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shapemodel.htm">IfcShapeMod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shaperepresentation.htm">IfcShapeRepresent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hellbasedsurfacemodel.htm">IfcShellBasedSurfaceMod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pertyresource/lexical/ifcsimpleproperty.htm">IfcSimplePropert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simplepropertytemplate.htm">IfcSimplePropertyTemplat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ite.htm">IfcSit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easureresource/lexical/ifcsiunit.htm">IfcSIUni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lab.htm">IfcSlab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labelementedcase.htm">IfcSlabElementedCas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labstandardcase.htm">IfcSlabStandardCas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labtype.htm">IfcSlab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lippageconnectioncondition.htm">IfcSlippageConnectionCondi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solardevice.htm">IfcSolarDevi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solardevicetype.htm">IfcSolarDevic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olidmodel.htm">IfcSolidMod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pace.htm">IfcSpa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spaceheater.htm">IfcSpaceHeat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spaceheatertype.htm">IfcSpaceHeater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pacetype.htm">IfcSpac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patialelement.htm">IfcSpatial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patialelementtype.htm">IfcSpatialElemen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patialstructureelement.htm">IfcSpatialStructure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patialstructureelementtype.htm">IfcSpatialStructureElemen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patialzone.htm">IfcSpatialZon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patialzonetype.htm">IfcSpatialZon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phere.htm">IfcSphe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sphericalsurface.htm">IfcSphericalSurfa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stackterminal.htm">IfcStackTermina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stackterminaltype.htm">IfcStackTerminal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tair.htm">IfcStai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tairflight.htm">IfcStairFligh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tairflighttype.htm">IfcStairFligh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stairtype.htm">IfcStair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action.htm">IfcStructural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activity.htm">IfcStructuralActivity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analysismodel.htm">IfcStructuralAnalysisMod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connection.htm">IfcStructuralConne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connectioncondition.htm">IfcStructuralConnectionCondi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curveaction.htm">IfcStructuralCurve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curveconnection.htm">IfcStructuralCurveConne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curvemember.htm">IfcStructuralCurveMemb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curvemembervarying.htm">IfcStructuralCurveMemberVary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curvereaction.htm">IfcStructuralCurveRe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item.htm">IfcStructuralItem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linearaction.htm">IfcStructuralLinear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.htm">IfcStructuralLoa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loadcase.htm">IfcStructuralLoadCas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configuration.htm">IfcStructuralLoadConfigur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loadgroup.htm">IfcStructuralLoadGrou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linearforce.htm">IfcStructuralLoadLinearFor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orresult.htm">IfcStructuralLoadOrResul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planarforce.htm">IfcStructuralLoadPlanarFor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singledisplacement.htm">IfcStructuralLoadSingleDisplac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singledisplacementdistortion.htm">IfcStructuralLoadSingleDisplacementDistor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singleforce.htm">IfcStructuralLoadSingleFor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singleforcewarping.htm">IfcStructuralLoadSingleForceWarp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static.htm">IfcStructuralLoadStatic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tructuralloadtemperature.htm">IfcStructuralLoadTemperatu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member.htm">IfcStructuralMemb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planaraction.htm">IfcStructuralPlanar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pointaction.htm">IfcStructuralPoint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pointconnection.htm">IfcStructuralPointConne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pointreaction.htm">IfcStructuralPointRe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reaction.htm">IfcStructuralRe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resultgroup.htm">IfcStructuralResultGrou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surfaceaction.htm">IfcStructuralSurface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surfaceconnection.htm">IfcStructuralSurfaceConne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surfacemember.htm">IfcStructuralSurfaceMemb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surfacemembervarying.htm">IfcStructuralSurfaceMemberVary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analysisdomain/lexical/ifcstructuralsurfacereaction.htm">IfcStructuralSurfaceRe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styleditem.htm">IfcStyledItem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styledrepresentation.htm">IfcStyledRepresent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stylemodel.htm">IfcStyleMod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structionmgmtdomain/lexical/ifcsubcontractresource.htm">IfcSubContractResour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constructionmgmtdomain/lexical/ifcsubcontractresourcetype.htm">IfcSubContractResourc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subedge.htm">IfcSubedg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surface.htm">IfcSurfa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surfacecurve.htm">IfcSurfaceCur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urfacecurvesweptareasolid.htm">IfcSurfaceCurveSweptAreaSoli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surfacefeature.htm">IfcSurfaceFeatu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surfaceoflinearextrusion.htm">IfcSurfaceOfLinearExtrus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surfaceofrevolution.htm">IfcSurfaceOfRevolu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loadresource/lexical/ifcsurfacereinforcementarea.htm">IfcSurfaceReinforcementArea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surfacestyle.htm">IfcSurfaceSty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surfacestylelighting.htm">IfcSurfaceStyleLight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surfacestylerefraction.htm">IfcSurfaceStyleRefra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surfacestylerendering.htm">IfcSurfaceStyleRender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surfacestyleshading.htm">IfcSurfaceStyleShad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surfacestylewithtextures.htm">IfcSurfaceStyleWithTextur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surfacetexture.htm">IfcSurfaceTextu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weptareasolid.htm">IfcSweptAreaSoli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weptdisksolid.htm">IfcSweptDiskSoli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sweptdisksolidpolygonal.htm">IfcSweptDiskSolidPolygona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sweptsurface.htm">IfcSweptSurfa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switchingdevice.htm">IfcSwitchingDevi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switchingdevicetype.htm">IfcSwitchingDevic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system.htm">IfcSystem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facilitieselements/lexical/ifcsystemfurnitureelement.htm">IfcSystemFurniture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facilitieselements/lexical/ifcsystemfurnitureelementtype.htm">IfcSystemFurnitureElemen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utilityresource/lexical/ifctable.htm">IfcTab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utilityresource/lexical/ifctablecolumn.htm">IfcTableColum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utilityresource/lexical/ifctablerow.htm">IfcTableRow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tank.htm">IfcTank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tanktype.htm">IfcTank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task.htm">IfcTask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tasktime.htm">IfcTaskTim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tasktimerecurring.htm">IfcTaskTimeRecurring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tasktype.htm">IfcTask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ctorresource/lexical/ifctelecomaddress.htm">IfcTelecomAddres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tendon.htm">IfcTend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tendonanchor.htm">IfcTendonAncho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tendonanchortype.htm">IfcTendonAnchor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tendonconduit.htm">IfcTendonCondui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tendonconduittype.htm">IfcTendonCondui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tendontype.htm">IfcTendon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tessellatedfaceset.htm">IfcTessellatedFaceSe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tessellateditem.htm">IfcTessellatedItem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definitionresource/lexical/ifctextliteral.htm">IfcTextLitera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definitionresource/lexical/ifctextliteralwithextent.htm">IfcTextLiteralWithExt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style.htm">IfcTextSty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stylefontmodel.htm">IfcTextStyleFontMod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stylefordefinedfont.htm">IfcTextStyleForDefinedFo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styletextmodel.htm">IfcTextStyleTextMode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urecoordinate.htm">IfcTextureCoordinat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urecoordinategenerator.htm">IfcTextureCoordinateGenerato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uremap.htm">IfcTextureMa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urevertex.htm">IfcTextureVertex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esentationappearanceresource/lexical/ifctexturevertexlist.htm">IfcTextureVertexLis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timeperiod.htm">IfcTimePerio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timeseries.htm">IfcTimeSer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timeseriesvalue.htm">IfcTimeSeriesValu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topologicalrepresentationitem.htm">IfcTopologicalRepresentationItem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representationresource/lexical/ifctopologyrepresentation.htm">IfcTopologyRepresenta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toroidalsurface.htm">IfcToroidalSurfa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transformer.htm">IfcTransform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electricaldomain/lexical/ifctransformertype.htm">IfcTransformer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transitioncurvesegment2d.htm">IfcTransitionCurveSegment2D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transportelement.htm">IfcTransport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transportelementtype.htm">IfcTransportElemen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trapeziumprofiledef.htm">IfcTrapeziumProfileDe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triangulatedfaceset.htm">IfcTriangulatedFaceSe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modelresource/lexical/ifctriangulatedirregularnetwork.htm">IfcTriangulatedIrregularNetwork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trimmedcurve.htm">IfcTrimmedCur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tshapeprofiledef.htm">IfcTShapeProfileDe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tubebundle.htm">IfcTubeBund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tubebundletype.htm">IfcTubeBundl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typeobject.htm">IfcTypeObjec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typeprocess.htm">IfcTypeProces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typeproduct.htm">IfcTypeProduc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kernel/lexical/ifctyperesource.htm">IfcTypeResourc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buildingcontrolsdomain/lexical/ifcunitarycontrolelement.htm">IfcUnitaryControl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buildingcontrolsdomain/lexical/ifcunitarycontrolelementtype.htm">IfcUnitaryControlElemen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unitaryequipment.htm">IfcUnitaryEquip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unitaryequipmenttype.htm">IfcUnitaryEquipment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measureresource/lexical/ifcunitassignment.htm">IfcUnitAssign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ushapeprofiledef.htm">IfcUShapeProfileDef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valve.htm">IfcValv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valvetype.htm">IfcValve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yresource/lexical/ifcvector.htm">IfcVecto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vertex.htm">IfcVertex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vertexloop.htm">IfcVertexLoop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topologyresource/lexical/ifcvertexpoint.htm">IfcVertexPoi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componentelements/lexical/ifcvibrationdamper.htm">IfcVibrationDampe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componentelements/lexical/ifcvibrationdampertype.htm">IfcVibrationDamper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vibrationisolator.htm">IfcVibrationIsolato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hvacdomain/lexical/ifcvibrationisolatortype.htm">IfcVibrationIsolator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virtualelement.htm">IfcVirtualElement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geometricconstraintresource/lexical/ifcvirtualgridintersection.htm">IfcVirtualGridIntersectio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tructuralelementsdomain/lexical/ifcvoidingfeature.htm">IfcVoidingFeatur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wall.htm">IfcWal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wallelementedcase.htm">IfcWallElementedCas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wallstandardcase.htm">IfcWallStandardCas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walltype.htm">IfcWall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wasteterminal.htm">IfcWasteTermina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lumbingfireprotectiondomain/lexical/ifcwasteterminaltype.htm">IfcWasteTerminal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window.htm">IfcWindow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rchitecturedomain/lexical/ifcwindowliningproperties.htm">IfcWindowLining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rchitecturedomain/lexical/ifcwindowpanelproperties.htm">IfcWindowPanelProperties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windowstandardcase.htm">IfcWindowStandardCas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architecturedomain/lexical/ifcwindowstyle.htm">IfcWindowSty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sharedbldgelements/lexical/ifcwindowtype.htm">IfcWindowTyp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workcalendar.htm">IfcWorkCalendar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workcontrol.htm">IfcWorkControl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workplan.htm">IfcWorkPlan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cessextension/lexical/ifcworkschedule.htm">IfcWorkSchedul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datetimeresource/lexical/ifcworktime.htm">IfcWorkTim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ductextension/lexical/ifczone.htm">IfcZone</text:a></text:p>
          </table:table-cell>
          <table:table-cell table:number-columns-repeated="16380"/>
        </table:table-row>
        <table:table-row table:style-name="ro2">
          <table:table-cell table:number-columns-repeated="3"/>
          <table:table-cell office:value-type="string" table:style-name="ce3">
            <text:p><text:a xlink:href="https://standards.buildingsmart.org/IFC/DEV/IFC4_2/FINAL/HTML/schema/ifcprofileresource/lexical/ifczshapeprofiledef.htm">IfcZShapeProfileDef</text:a></text:p>
          </table:table-cell>
          <table:table-cell table:number-columns-repeated="16380"/>
        </table:table-row>
        <table:table-row table:number-rows-repeated="10477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Mr.None</meta:initial-creator>
    <dc:creator>Moult, Dion</dc:creator>
    <meta:creation-date>2020-02-11T14:44:24Z</meta:creation-date>
    <dc:date>2020-03-23T00:40:15Z</dc:date>
  </office:meta>
</office:document-meta>
</file>