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99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Defined Types (117)</text:p>
          </table:table-cell>
          <table:table-cell office:value-type="string" table:style-name="ce2">
            <text:p>Enumeration Types (164)</text:p>
          </table:table-cell>
          <table:table-cell office:value-type="string" table:style-name="ce2">
            <text:p>Select Types (46)</text:p>
          </table:table-cell>
          <table:table-cell office:value-type="string" table:style-name="ce2">
            <text:p>Entities (653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a xlink:href="https://standards.buildingsmart.org/IFC/RELEASE/IFC2x3/FINAL/HTML/ifcmeasureresource/lexical/ifcabsorbeddosemeasure.htm"> IfcAbsorbedDoseMeasure</text:a></text:p>
          </table:table-cell>
          <table:table-cell office:value-type="string" table:style-name="ce3">
            <text:p><text:a xlink:href="https://standards.buildingsmart.org/IFC/RELEASE/IFC2x3/FINAL/HTML/ifcstructuralanalysisdomain/lexical/ifcactionsourcetypeenum.htm"> IfcActionSourceTypeEnum</text:a></text:p>
          </table:table-cell>
          <table:table-cell office:value-type="string" table:style-name="ce3">
            <text:p><text:a xlink:href="https://standards.buildingsmart.org/IFC/RELEASE/IFC2x3/FINAL/HTML/ifcactorresource/lexical/ifcactorselect.htm"> IfcActorSelect</text:a></text:p>
          </table:table-cell>
          <table:table-cell office:value-type="string" table:style-name="ce3">
            <text:p><text:a xlink:href="https://standards.buildingsmart.org/IFC/RELEASE/IFC2x3/FINAL/HTML/ifcgeometryresource/lexical/ifc2dcompositecurve.htm"> Ifc2DCompositeCurve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a xlink:href="https://standards.buildingsmart.org/IFC/RELEASE/IFC2x3/FINAL/HTML/ifcmeasureresource/lexical/ifcaccelerationmeasure.htm"> IfcAccelerationMeasure</text:a></text:p>
          </table:table-cell>
          <table:table-cell office:value-type="string" table:style-name="ce3">
            <text:p><text:a xlink:href="https://standards.buildingsmart.org/IFC/RELEASE/IFC2x3/FINAL/HTML/ifcstructuralanalysisdomain/lexical/ifcactiontypeenum.htm"> IfcActionTypeEnum</text:a></text:p>
          </table:table-cell>
          <table:table-cell office:value-type="string" table:style-name="ce3">
            <text:p><text:a xlink:href="https://standards.buildingsmart.org/IFC/RELEASE/IFC2x3/FINAL/HTML/ifccostresource/lexical/ifcappliedvalueselect.htm"> IfcAppliedValueSelect</text:a></text:p>
          </table:table-cell>
          <table:table-cell office:value-type="string" table:style-name="ce3">
            <text:p><text:a xlink:href="https://standards.buildingsmart.org/IFC/RELEASE/IFC2x3/FINAL/HTML/ifcfacilitiesmgmtdomain/lexical/ifcactionrequest.htm"> IfcActionRequest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a xlink:href="https://standards.buildingsmart.org/IFC/RELEASE/IFC2x3/FINAL/HTML/ifcmeasureresource/lexical/ifcamountofsubstancemeasure.htm"> IfcAmountOfSubstanceMeasure</text:a></text:p>
          </table:table-cell>
          <table:table-cell office:value-type="string" table:style-name="ce3">
            <text:p><text:a xlink:href="https://standards.buildingsmart.org/IFC/RELEASE/IFC2x3/FINAL/HTML/ifcbuildingcontrolsdomain/lexical/ifcactuatortypeenum.htm"> IfcActuatorTypeEnum</text:a></text:p>
          </table:table-cell>
          <table:table-cell office:value-type="string" table:style-name="ce3">
            <text:p><text:a xlink:href="https://standards.buildingsmart.org/IFC/RELEASE/IFC2x3/FINAL/HTML/ifcgeometryresource/lexical/ifcaxis2placement.htm"> IfcAxis2Placement</text:a></text:p>
          </table:table-cell>
          <table:table-cell office:value-type="string" table:style-name="ce3">
            <text:p><text:a xlink:href="https://standards.buildingsmart.org/IFC/RELEASE/IFC2x3/FINAL/HTML/ifckernel/lexical/ifcactor.htm"> IfcActor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a xlink:href="https://standards.buildingsmart.org/IFC/RELEASE/IFC2x3/FINAL/HTML/ifcmeasureresource/lexical/ifcangularvelocitymeasure.htm"> IfcAngularVelocityMeasure</text:a></text:p>
          </table:table-cell>
          <table:table-cell office:value-type="string" table:style-name="ce3">
            <text:p><text:a xlink:href="https://standards.buildingsmart.org/IFC/RELEASE/IFC2x3/FINAL/HTML/ifcactorresource/lexical/ifcaddresstypeenum.htm"> IfcAddressTypeEnum</text:a></text:p>
          </table:table-cell>
          <table:table-cell office:value-type="string" table:style-name="ce3">
            <text:p><text:a xlink:href="https://standards.buildingsmart.org/IFC/RELEASE/IFC2x3/FINAL/HTML/ifcgeometricmodelresource/lexical/ifcbooleanoperand.htm"> IfcBooleanOperand</text:a></text:p>
          </table:table-cell>
          <table:table-cell office:value-type="string" table:style-name="ce3">
            <text:p><text:a xlink:href="https://standards.buildingsmart.org/IFC/RELEASE/IFC2x3/FINAL/HTML/ifcactorresource/lexical/ifcactorrole.htm"> IfcActorRole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a xlink:href="https://standards.buildingsmart.org/IFC/RELEASE/IFC2x3/FINAL/HTML/ifcmeasureresource/lexical/ifcareameasure.htm"> IfcAreaMeasure</text:a></text:p>
          </table:table-cell>
          <table:table-cell office:value-type="string" table:style-name="ce3">
            <text:p><text:a xlink:href="https://standards.buildingsmart.org/IFC/RELEASE/IFC2x3/FINAL/HTML/ifcdatetimeresource/lexical/ifcaheadorbehind.htm"> IfcAheadOrBehind</text:a></text:p>
          </table:table-cell>
          <table:table-cell office:value-type="string" table:style-name="ce3">
            <text:p><text:a xlink:href="https://standards.buildingsmart.org/IFC/RELEASE/IFC2x3/FINAL/HTML/ifcpresentationappearanceresource/lexical/ifccharacterstyleselect.htm"> IfcCharacterStyleSelect</text:a></text:p>
          </table:table-cell>
          <table:table-cell office:value-type="string" table:style-name="ce3">
            <text:p><text:a xlink:href="https://standards.buildingsmart.org/IFC/RELEASE/IFC2x3/FINAL/HTML/ifcbuildingcontrolsdomain/lexical/ifcactuatortype.htm"> IfcActuatorType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a xlink:href="https://standards.buildingsmart.org/IFC/RELEASE/IFC2x3/FINAL/HTML/ifcmeasureresource/lexical/ifcboolean.htm"> IfcBoolean</text:a></text:p>
          </table:table-cell>
          <table:table-cell office:value-type="string" table:style-name="ce3">
            <text:p><text:a xlink:href="https://standards.buildingsmart.org/IFC/RELEASE/IFC2x3/FINAL/HTML/ifchvacdomain/lexical/ifcairterminalboxtypeenum.htm"> IfcAirTerminalBoxTypeEnum</text:a></text:p>
          </table:table-cell>
          <table:table-cell office:value-type="string" table:style-name="ce3">
            <text:p><text:a xlink:href="https://standards.buildingsmart.org/IFC/RELEASE/IFC2x3/FINAL/HTML/ifcexternalreferenceresource/lexical/ifcclassificationnotationselect.htm"> IfcClassificationNotationSelect</text:a></text:p>
          </table:table-cell>
          <table:table-cell office:value-type="string" table:style-name="ce3">
            <text:p><text:a xlink:href="https://standards.buildingsmart.org/IFC/RELEASE/IFC2x3/FINAL/HTML/ifcactorresource/lexical/ifcaddress.htm"> IfcAddress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a xlink:href="https://standards.buildingsmart.org/IFC/RELEASE/IFC2x3/FINAL/HTML/ifcpresentationdefinitionresource/lexical/ifcboxalignment.htm"> IfcBoxAlignment</text:a></text:p>
          </table:table-cell>
          <table:table-cell office:value-type="string" table:style-name="ce3">
            <text:p><text:a xlink:href="https://standards.buildingsmart.org/IFC/RELEASE/IFC2x3/FINAL/HTML/ifchvacdomain/lexical/ifcairterminaltypeenum.htm"> IfcAirTerminalTypeEnum</text:a></text:p>
          </table:table-cell>
          <table:table-cell office:value-type="string" table:style-name="ce3">
            <text:p><text:a xlink:href="https://standards.buildingsmart.org/IFC/RELEASE/IFC2x3/FINAL/HTML/ifcpresentationresource/lexical/ifccolour.htm"> IfcColour</text:a></text:p>
          </table:table-cell>
          <table:table-cell office:value-type="string" table:style-name="ce3">
            <text:p><text:a xlink:href="https://standards.buildingsmart.org/IFC/RELEASE/IFC2x3/FINAL/HTML/ifchvacdomain/lexical/ifcairterminalboxtype.htm"> IfcAirTerminalBoxType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a xlink:href="https://standards.buildingsmart.org/IFC/RELEASE/IFC2x3/FINAL/HTML/ifcmeasureresource/lexical/ifccomplexnumber.htm"> IfcComplexNumber</text:a></text:p>
          </table:table-cell>
          <table:table-cell office:value-type="string" table:style-name="ce3">
            <text:p><text:a xlink:href="https://standards.buildingsmart.org/IFC/RELEASE/IFC2x3/FINAL/HTML/ifchvacdomain/lexical/ifcairtoairheatrecoverytypeenum.htm"> IfcAirToAirHeatRecoveryTypeEnum</text:a></text:p>
          </table:table-cell>
          <table:table-cell office:value-type="string" table:style-name="ce3">
            <text:p><text:a xlink:href="https://standards.buildingsmart.org/IFC/RELEASE/IFC2x3/FINAL/HTML/ifcpresentationappearanceresource/lexical/ifccolourorfactor.htm"> IfcColourOrFactor</text:a></text:p>
          </table:table-cell>
          <table:table-cell office:value-type="string" table:style-name="ce3">
            <text:p><text:a xlink:href="https://standards.buildingsmart.org/IFC/RELEASE/IFC2x3/FINAL/HTML/ifchvacdomain/lexical/ifcairterminaltype.htm"> IfcAirTerminalType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a xlink:href="https://standards.buildingsmart.org/IFC/RELEASE/IFC2x3/FINAL/HTML/ifcmeasureresource/lexical/ifccompoundplaneanglemeasure.htm"> IfcCompoundPlaneAngleMeasure</text:a></text:p>
          </table:table-cell>
          <table:table-cell office:value-type="string" table:style-name="ce3">
            <text:p><text:a xlink:href="https://standards.buildingsmart.org/IFC/RELEASE/IFC2x3/FINAL/HTML/ifcbuildingcontrolsdomain/lexical/ifcalarmtypeenum.htm"> IfcAlarmTypeEnum</text:a></text:p>
          </table:table-cell>
          <table:table-cell office:value-type="string" table:style-name="ce3">
            <text:p><text:a xlink:href="https://standards.buildingsmart.org/IFC/RELEASE/IFC2x3/FINAL/HTML/ifcfacilitiesmgmtdomain/lexical/ifcconditioncriterionselect.htm"> IfcConditionCriterionSelect</text:a></text:p>
          </table:table-cell>
          <table:table-cell office:value-type="string" table:style-name="ce3">
            <text:p><text:a xlink:href="https://standards.buildingsmart.org/IFC/RELEASE/IFC2x3/FINAL/HTML/ifchvacdomain/lexical/ifcairtoairheatrecoverytype.htm"> IfcAirToAirHeatRecoveryType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a xlink:href="https://standards.buildingsmart.org/IFC/RELEASE/IFC2x3/FINAL/HTML/ifcmeasureresource/lexical/ifccontextdependentmeasure.htm"> IfcContextDependentMeasure</text:a></text:p>
          </table:table-cell>
          <table:table-cell office:value-type="string" table:style-name="ce3">
            <text:p><text:a xlink:href="https://standards.buildingsmart.org/IFC/RELEASE/IFC2x3/FINAL/HTML/ifcstructuralanalysisdomain/lexical/ifcanalysismodeltypeenum.htm"> IfcAnalysisModelTypeEnum</text:a></text:p>
          </table:table-cell>
          <table:table-cell office:value-type="string" table:style-name="ce3">
            <text:p><text:a xlink:href="https://standards.buildingsmart.org/IFC/RELEASE/IFC2x3/FINAL/HTML/ifcgeometricmodelresource/lexical/ifccsgselect.htm"> IfcCsgSelect</text:a></text:p>
          </table:table-cell>
          <table:table-cell office:value-type="string" table:style-name="ce3">
            <text:p><text:a xlink:href="https://standards.buildingsmart.org/IFC/RELEASE/IFC2x3/FINAL/HTML/ifcbuildingcontrolsdomain/lexical/ifcalarmtype.htm"> IfcAlarmType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a xlink:href="https://standards.buildingsmart.org/IFC/RELEASE/IFC2x3/FINAL/HTML/ifcmeasureresource/lexical/ifccountmeasure.htm"> IfcCountMeasure</text:a></text:p>
          </table:table-cell>
          <table:table-cell office:value-type="string" table:style-name="ce3">
            <text:p><text:a xlink:href="https://standards.buildingsmart.org/IFC/RELEASE/IFC2x3/FINAL/HTML/ifcstructuralanalysisdomain/lexical/ifcanalysistheorytypeenum.htm"> IfcAnalysisTheoryTypeEnum</text:a></text:p>
          </table:table-cell>
          <table:table-cell office:value-type="string" table:style-name="ce3">
            <text:p><text:a xlink:href="https://standards.buildingsmart.org/IFC/RELEASE/IFC2x3/FINAL/HTML/ifcpresentationappearanceresource/lexical/ifccurvefontorscaledcurvefontselect.htm"> IfcCurveFontOrScaledCurveFontSelect</text:a></text:p>
          </table:table-cell>
          <table:table-cell office:value-type="string" table:style-name="ce3">
            <text:p><text:a xlink:href="https://standards.buildingsmart.org/IFC/RELEASE/IFC2x3/FINAL/HTML/ifcpresentationdimensioningresource/lexical/ifcangulardimension.htm"> IfcAngularDimension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a xlink:href="https://standards.buildingsmart.org/IFC/RELEASE/IFC2x3/FINAL/HTML/ifcmeasureresource/lexical/ifccurvaturemeasure.htm"> IfcCurvatureMeasure</text:a></text:p>
          </table:table-cell>
          <table:table-cell office:value-type="string" table:style-name="ce3">
            <text:p><text:a xlink:href="https://standards.buildingsmart.org/IFC/RELEASE/IFC2x3/FINAL/HTML/ifccostresource/lexical/ifcarithmeticoperatorenum.htm"> IfcArithmeticOperatorEnum</text:a></text:p>
          </table:table-cell>
          <table:table-cell office:value-type="string" table:style-name="ce3">
            <text:p><text:a xlink:href="https://standards.buildingsmart.org/IFC/RELEASE/IFC2x3/FINAL/HTML/ifcgeometricconstraintresource/lexical/ifccurveoredgecurve.htm"> IfcCurveOrEdgeCurve</text:a></text:p>
          </table:table-cell>
          <table:table-cell office:value-type="string" table:style-name="ce3">
            <text:p><text:a xlink:href="https://standards.buildingsmart.org/IFC/RELEASE/IFC2x3/FINAL/HTML/ifcproductextension/lexical/ifcannotation.htm"> IfcAnnotation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a xlink:href="https://standards.buildingsmart.org/IFC/RELEASE/IFC2x3/FINAL/HTML/ifcdatetimeresource/lexical/ifcdayinmonthnumber.htm"> IfcDayInMonthNumber</text:a></text:p>
          </table:table-cell>
          <table:table-cell office:value-type="string" table:style-name="ce3">
            <text:p><text:a xlink:href="https://standards.buildingsmart.org/IFC/RELEASE/IFC2x3/FINAL/HTML/ifcproductextension/lexical/ifcassemblyplaceenum.htm"> IfcAssemblyPlaceEnum</text:a></text:p>
          </table:table-cell>
          <table:table-cell office:value-type="string" table:style-name="ce3">
            <text:p><text:a xlink:href="https://standards.buildingsmart.org/IFC/RELEASE/IFC2x3/FINAL/HTML/ifcpresentationappearanceresource/lexical/ifccurvestylefontselect.htm"> IfcCurveStyleFontSelect</text:a></text:p>
          </table:table-cell>
          <table:table-cell office:value-type="string" table:style-name="ce3">
            <text:p><text:a xlink:href="https://standards.buildingsmart.org/IFC/RELEASE/IFC2x3/FINAL/HTML/ifcpresentationdefinitionresource/lexical/ifcannotationcurveoccurrence.htm"> IfcAnnotationCurveOccurrence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a xlink:href="https://standards.buildingsmart.org/IFC/RELEASE/IFC2x3/FINAL/HTML/ifcdatetimeresource/lexical/ifcdaylightsavinghour.htm"> IfcDaylightSavingHour</text:a></text:p>
          </table:table-cell>
          <table:table-cell office:value-type="string" table:style-name="ce3">
            <text:p><text:a xlink:href="https://standards.buildingsmart.org/IFC/RELEASE/IFC2x3/FINAL/HTML/ifcgeometryresource/lexical/ifcbsplinecurveform.htm"> IfcBSplineCurveForm</text:a></text:p>
          </table:table-cell>
          <table:table-cell office:value-type="string" table:style-name="ce3">
            <text:p><text:a xlink:href="https://standards.buildingsmart.org/IFC/RELEASE/IFC2x3/FINAL/HTML/ifcdatetimeresource/lexical/ifcdatetimeselect.htm"> IfcDateTimeSelect</text:a></text:p>
          </table:table-cell>
          <table:table-cell office:value-type="string" table:style-name="ce3">
            <text:p><text:a xlink:href="https://standards.buildingsmart.org/IFC/RELEASE/IFC2x3/FINAL/HTML/ifcpresentationdefinitionresource/lexical/ifcannotationfillarea.htm"> IfcAnnotationFillArea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a xlink:href="https://standards.buildingsmart.org/IFC/RELEASE/IFC2x3/FINAL/HTML/ifcmeasureresource/lexical/ifcdescriptivemeasure.htm"> IfcDescriptiveMeasure</text:a></text:p>
          </table:table-cell>
          <table:table-cell office:value-type="string" table:style-name="ce3">
            <text:p><text:a xlink:href="https://standards.buildingsmart.org/IFC/RELEASE/IFC2x3/FINAL/HTML/ifcsharedbldgelements/lexical/ifcbeamtypeenum.htm"> IfcBeamTypeEnum</text:a></text:p>
          </table:table-cell>
          <table:table-cell office:value-type="string" table:style-name="ce3">
            <text:p><text:a xlink:href="https://standards.buildingsmart.org/IFC/RELEASE/IFC2x3/FINAL/HTML/ifcpresentationdefinitionresource/lexical/ifcdefinedsymbolselect.htm"> IfcDefinedSymbolSelect</text:a></text:p>
          </table:table-cell>
          <table:table-cell office:value-type="string" table:style-name="ce3">
            <text:p><text:a xlink:href="https://standards.buildingsmart.org/IFC/RELEASE/IFC2x3/FINAL/HTML/ifcpresentationdefinitionresource/lexical/ifcannotationfillareaoccurrence.htm"> IfcAnnotationFillAreaOccurrence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a xlink:href="https://standards.buildingsmart.org/IFC/RELEASE/IFC2x3/FINAL/HTML/ifcgeometryresource/lexical/ifcdimensioncount.htm"> IfcDimensionCount</text:a></text:p>
          </table:table-cell>
          <table:table-cell office:value-type="string" table:style-name="ce3">
            <text:p><text:a xlink:href="https://standards.buildingsmart.org/IFC/RELEASE/IFC2x3/FINAL/HTML/ifcconstraintresource/lexical/ifcbenchmarkenum.htm"> IfcBenchmarkEnum</text:a></text:p>
          </table:table-cell>
          <table:table-cell office:value-type="string" table:style-name="ce3">
            <text:p><text:a xlink:href="https://standards.buildingsmart.org/IFC/RELEASE/IFC2x3/FINAL/HTML/ifcmeasureresource/lexical/ifcderivedmeasurevalue.htm"> IfcDerivedMeasureValue</text:a></text:p>
          </table:table-cell>
          <table:table-cell office:value-type="string" table:style-name="ce3">
            <text:p><text:a xlink:href="https://standards.buildingsmart.org/IFC/RELEASE/IFC2x3/FINAL/HTML/ifcpresentationdefinitionresource/lexical/ifcannotationoccurrence.htm"> IfcAnnotationOccurrence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a xlink:href="https://standards.buildingsmart.org/IFC/RELEASE/IFC2x3/FINAL/HTML/ifcmeasureresource/lexical/ifcdoseequivalentmeasure.htm"> IfcDoseEquivalentMeasure</text:a></text:p>
          </table:table-cell>
          <table:table-cell office:value-type="string" table:style-name="ce3">
            <text:p><text:a xlink:href="https://standards.buildingsmart.org/IFC/RELEASE/IFC2x3/FINAL/HTML/ifchvacdomain/lexical/ifcboilertypeenum.htm"> IfcBoilerTypeEnum</text:a></text:p>
          </table:table-cell>
          <table:table-cell office:value-type="string" table:style-name="ce3">
            <text:p><text:a xlink:href="https://standards.buildingsmart.org/IFC/RELEASE/IFC2x3/FINAL/HTML/ifcexternalreferenceresource/lexical/ifcdocumentselect.htm"> IfcDocumentSelect</text:a></text:p>
          </table:table-cell>
          <table:table-cell office:value-type="string" table:style-name="ce3">
            <text:p><text:a xlink:href="https://standards.buildingsmart.org/IFC/RELEASE/IFC2x3/FINAL/HTML/ifcpresentationdefinitionresource/lexical/ifcannotationsurface.htm"> IfcAnnotationSurface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a xlink:href="https://standards.buildingsmart.org/IFC/RELEASE/IFC2x3/FINAL/HTML/ifcmeasureresource/lexical/ifcdynamicviscositymeasure.htm"> IfcDynamicViscosityMeasure</text:a></text:p>
          </table:table-cell>
          <table:table-cell office:value-type="string" table:style-name="ce3">
            <text:p><text:a xlink:href="https://standards.buildingsmart.org/IFC/RELEASE/IFC2x3/FINAL/HTML/ifcgeometricmodelresource/lexical/ifcbooleanoperator.htm"> IfcBooleanOperator</text:a></text:p>
          </table:table-cell>
          <table:table-cell office:value-type="string" table:style-name="ce3">
            <text:p><text:a xlink:href="https://standards.buildingsmart.org/IFC/RELEASE/IFC2x3/FINAL/HTML/ifcpresentationdimensioningresource/lexical/ifcdraughtingcalloutelement.htm"> IfcDraughtingCalloutElement</text:a></text:p>
          </table:table-cell>
          <table:table-cell office:value-type="string" table:style-name="ce3">
            <text:p><text:a xlink:href="https://standards.buildingsmart.org/IFC/RELEASE/IFC2x3/FINAL/HTML/ifcpresentationdefinitionresource/lexical/ifcannotationsurfaceoccurrence.htm"> IfcAnnotationSurfaceOccurrence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a xlink:href="https://standards.buildingsmart.org/IFC/RELEASE/IFC2x3/FINAL/HTML/ifcmeasureresource/lexical/ifcelectriccapacitancemeasure.htm"> IfcElectricCapacitanceMeasure</text:a></text:p>
          </table:table-cell>
          <table:table-cell office:value-type="string" table:style-name="ce3">
            <text:p><text:a xlink:href="https://standards.buildingsmart.org/IFC/RELEASE/IFC2x3/FINAL/HTML/ifcproductextension/lexical/ifcbuildingelementproxytypeenum.htm"> IfcBuildingElementProxyTypeEnum</text:a></text:p>
          </table:table-cell>
          <table:table-cell office:value-type="string" table:style-name="ce3">
            <text:p><text:a xlink:href="https://standards.buildingsmart.org/IFC/RELEASE/IFC2x3/FINAL/HTML/ifcpresentationappearanceresource/lexical/ifcfillareastyletileshapeselect.htm"> IfcFillAreaStyleTileShapeSelect</text:a></text:p>
          </table:table-cell>
          <table:table-cell office:value-type="string" table:style-name="ce3">
            <text:p><text:a xlink:href="https://standards.buildingsmart.org/IFC/RELEASE/IFC2x3/FINAL/HTML/ifcpresentationdefinitionresource/lexical/ifcannotationsymboloccurrence.htm"> IfcAnnotationSymbolOccurrenc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electricchargemeasure.htm"> IfcElectricChargeMeasure</text:a></text:p>
          </table:table-cell>
          <table:table-cell office:value-type="string" table:style-name="ce3">
            <text:p><text:a xlink:href="https://standards.buildingsmart.org/IFC/RELEASE/IFC2x3/FINAL/HTML/ifcelectricaldomain/lexical/ifccablecarrierfittingtypeenum.htm"> IfcCableCarrierFittingTypeEnum</text:a></text:p>
          </table:table-cell>
          <table:table-cell office:value-type="string" table:style-name="ce3">
            <text:p><text:a xlink:href="https://standards.buildingsmart.org/IFC/RELEASE/IFC2x3/FINAL/HTML/ifcpresentationappearanceresource/lexical/ifcfillstyleselect.htm"> IfcFillStyleSelect</text:a></text:p>
          </table:table-cell>
          <table:table-cell office:value-type="string" table:style-name="ce3">
            <text:p><text:a xlink:href="https://standards.buildingsmart.org/IFC/RELEASE/IFC2x3/FINAL/HTML/ifcpresentationdefinitionresource/lexical/ifcannotationtextoccurrence.htm"> IfcAnnotationTextOccurrenc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electricconductancemeasure.htm"> IfcElectricConductanceMeasure</text:a></text:p>
          </table:table-cell>
          <table:table-cell office:value-type="string" table:style-name="ce3">
            <text:p><text:a xlink:href="https://standards.buildingsmart.org/IFC/RELEASE/IFC2x3/FINAL/HTML/ifcelectricaldomain/lexical/ifccablecarriersegmenttypeenum.htm"> IfcCableCarrierSegmentTypeEnum</text:a></text:p>
          </table:table-cell>
          <table:table-cell office:value-type="string" table:style-name="ce3">
            <text:p><text:a xlink:href="https://standards.buildingsmart.org/IFC/RELEASE/IFC2x3/FINAL/HTML/ifcgeometricmodelresource/lexical/ifcgeometricsetselect.htm"> IfcGeometricSetSelect</text:a></text:p>
          </table:table-cell>
          <table:table-cell office:value-type="string" table:style-name="ce3">
            <text:p><text:a xlink:href="https://standards.buildingsmart.org/IFC/RELEASE/IFC2x3/FINAL/HTML/ifcutilityresource/lexical/ifcapplication.htm"> IfcApplication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electriccurrentmeasure.htm"> IfcElectricCurrentMeasure</text:a></text:p>
          </table:table-cell>
          <table:table-cell office:value-type="string" table:style-name="ce3">
            <text:p><text:a xlink:href="https://standards.buildingsmart.org/IFC/RELEASE/IFC2x3/FINAL/HTML/ifcelectricaldomain/lexical/ifccablesegmenttypeenum.htm"> IfcCableSegmentTypeEnum</text:a></text:p>
          </table:table-cell>
          <table:table-cell office:value-type="string" table:style-name="ce3">
            <text:p><text:a xlink:href="https://standards.buildingsmart.org/IFC/RELEASE/IFC2x3/FINAL/HTML/ifcpresentationappearanceresource/lexical/ifchatchlinedistanceselect.htm"> IfcHatchLineDistanceSelect</text:a></text:p>
          </table:table-cell>
          <table:table-cell office:value-type="string" table:style-name="ce3">
            <text:p><text:a xlink:href="https://standards.buildingsmart.org/IFC/RELEASE/IFC2x3/FINAL/HTML/ifccostresource/lexical/ifcappliedvalue.htm"> IfcAppliedValu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electricresistancemeasure.htm"> IfcElectricResistanceMeasure</text:a></text:p>
          </table:table-cell>
          <table:table-cell office:value-type="string" table:style-name="ce3">
            <text:p><text:a xlink:href="https://standards.buildingsmart.org/IFC/RELEASE/IFC2x3/FINAL/HTML/ifcutilityresource/lexical/ifcchangeactionenum.htm"> IfcChangeActionEnum</text:a></text:p>
          </table:table-cell>
          <table:table-cell office:value-type="string" table:style-name="ce3">
            <text:p><text:a xlink:href="https://standards.buildingsmart.org/IFC/RELEASE/IFC2x3/FINAL/HTML/ifcpresentationorganizationresource/lexical/ifclayereditem.htm"> IfcLayeredItem</text:a></text:p>
          </table:table-cell>
          <table:table-cell office:value-type="string" table:style-name="ce3">
            <text:p><text:a xlink:href="https://standards.buildingsmart.org/IFC/RELEASE/IFC2x3/FINAL/HTML/ifccostresource/lexical/ifcappliedvaluerelationship.htm"> IfcAppliedValueRelationship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electricvoltagemeasure.htm"> IfcElectricVoltageMeasure</text:a></text:p>
          </table:table-cell>
          <table:table-cell office:value-type="string" table:style-name="ce3">
            <text:p><text:a xlink:href="https://standards.buildingsmart.org/IFC/RELEASE/IFC2x3/FINAL/HTML/ifchvacdomain/lexical/ifcchillertypeenum.htm"> IfcChillerTypeEnum</text:a></text:p>
          </table:table-cell>
          <table:table-cell office:value-type="string" table:style-name="ce3">
            <text:p><text:a xlink:href="https://standards.buildingsmart.org/IFC/RELEASE/IFC2x3/FINAL/HTML/ifcexternalreferenceresource/lexical/ifclibraryselect.htm"> IfcLibrarySelect</text:a></text:p>
          </table:table-cell>
          <table:table-cell office:value-type="string" table:style-name="ce3">
            <text:p><text:a xlink:href="https://standards.buildingsmart.org/IFC/RELEASE/IFC2x3/FINAL/HTML/ifcapprovalresource/lexical/ifcapproval.htm"> IfcApproval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energymeasure.htm"> IfcEnergyMeasure</text:a></text:p>
          </table:table-cell>
          <table:table-cell office:value-type="string" table:style-name="ce3">
            <text:p><text:a xlink:href="https://standards.buildingsmart.org/IFC/RELEASE/IFC2x3/FINAL/HTML/ifchvacdomain/lexical/ifccoiltypeenum.htm"> IfcCoilTypeEnum</text:a></text:p>
          </table:table-cell>
          <table:table-cell office:value-type="string" table:style-name="ce3">
            <text:p><text:a xlink:href="https://standards.buildingsmart.org/IFC/RELEASE/IFC2x3/FINAL/HTML/ifcpresentationorganizationresource/lexical/ifclightdistributiondatasourceselect.htm"> IfcLightDistributionDataSourceSelect</text:a></text:p>
          </table:table-cell>
          <table:table-cell office:value-type="string" table:style-name="ce3">
            <text:p><text:a xlink:href="https://standards.buildingsmart.org/IFC/RELEASE/IFC2x3/FINAL/HTML/ifcapprovalresource/lexical/ifcapprovalactorrelationship.htm"> IfcApprovalActorRelationship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presentationresource/lexical/ifcfontstyle.htm"> IfcFontStyle</text:a></text:p>
          </table:table-cell>
          <table:table-cell office:value-type="string" table:style-name="ce3">
            <text:p><text:a xlink:href="https://standards.buildingsmart.org/IFC/RELEASE/IFC2x3/FINAL/HTML/ifcsharedbldgelements/lexical/ifccolumntypeenum.htm"> IfcColumnTypeEnum</text:a></text:p>
          </table:table-cell>
          <table:table-cell office:value-type="string" table:style-name="ce3">
            <text:p><text:a xlink:href="https://standards.buildingsmart.org/IFC/RELEASE/IFC2x3/FINAL/HTML/ifcmaterialresource/lexical/ifcmaterialselect.htm"> IfcMaterialSelect</text:a></text:p>
          </table:table-cell>
          <table:table-cell office:value-type="string" table:style-name="ce3">
            <text:p><text:a xlink:href="https://standards.buildingsmart.org/IFC/RELEASE/IFC2x3/FINAL/HTML/ifcapprovalresource/lexical/ifcapprovalpropertyrelationship.htm"> IfcApprovalPropertyRelationship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presentationresource/lexical/ifcfontvariant.htm"> IfcFontVariant</text:a></text:p>
          </table:table-cell>
          <table:table-cell office:value-type="string" table:style-name="ce3">
            <text:p><text:a xlink:href="https://standards.buildingsmart.org/IFC/RELEASE/IFC2x3/FINAL/HTML/ifchvacdomain/lexical/ifccompressortypeenum.htm"> IfcCompressorTypeEnum</text:a></text:p>
          </table:table-cell>
          <table:table-cell office:value-type="string" table:style-name="ce3">
            <text:p><text:a xlink:href="https://standards.buildingsmart.org/IFC/RELEASE/IFC2x3/FINAL/HTML/ifcmeasureresource/lexical/ifcmeasurevalue.htm"> IfcMeasureValue</text:a></text:p>
          </table:table-cell>
          <table:table-cell office:value-type="string" table:style-name="ce3">
            <text:p><text:a xlink:href="https://standards.buildingsmart.org/IFC/RELEASE/IFC2x3/FINAL/HTML/ifcapprovalresource/lexical/ifcapprovalrelationship.htm"> IfcApprovalRelationship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presentationresource/lexical/ifcfontweight.htm"> IfcFontWeight</text:a></text:p>
          </table:table-cell>
          <table:table-cell office:value-type="string" table:style-name="ce3">
            <text:p><text:a xlink:href="https://standards.buildingsmart.org/IFC/RELEASE/IFC2x3/FINAL/HTML/ifchvacdomain/lexical/ifccondensertypeenum.htm"> IfcCondenserTypeEnum</text:a></text:p>
          </table:table-cell>
          <table:table-cell office:value-type="string" table:style-name="ce3">
            <text:p><text:a xlink:href="https://standards.buildingsmart.org/IFC/RELEASE/IFC2x3/FINAL/HTML/ifcconstraintresource/lexical/ifcmetricvalueselect.htm"> IfcMetricValueSelect</text:a></text:p>
          </table:table-cell>
          <table:table-cell office:value-type="string" table:style-name="ce3">
            <text:p><text:a xlink:href="https://standards.buildingsmart.org/IFC/RELEASE/IFC2x3/FINAL/HTML/ifcprofileresource/lexical/ifcarbitraryclosedprofiledef.htm"> IfcArbitraryClosedProfileDef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forcemeasure.htm"> IfcForceMeasure</text:a></text:p>
          </table:table-cell>
          <table:table-cell office:value-type="string" table:style-name="ce3">
            <text:p><text:a xlink:href="https://standards.buildingsmart.org/IFC/RELEASE/IFC2x3/FINAL/HTML/ifcsharedbldgelements/lexical/ifcconnectiontypeenum.htm"> IfcConnectionTypeEnum</text:a></text:p>
          </table:table-cell>
          <table:table-cell office:value-type="string" table:style-name="ce3">
            <text:p><text:a xlink:href="https://standards.buildingsmart.org/IFC/RELEASE/IFC2x3/FINAL/HTML/ifcpropertyresource/lexical/ifcobjectreferenceselect.htm"> IfcObjectReferenceSelect</text:a></text:p>
          </table:table-cell>
          <table:table-cell office:value-type="string" table:style-name="ce3">
            <text:p><text:a xlink:href="https://standards.buildingsmart.org/IFC/RELEASE/IFC2x3/FINAL/HTML/ifcprofileresource/lexical/ifcarbitraryopenprofiledef.htm"> IfcArbitraryOpenProfileDef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frequencymeasure.htm"> IfcFrequencyMeasure</text:a></text:p>
          </table:table-cell>
          <table:table-cell office:value-type="string" table:style-name="ce3">
            <text:p><text:a xlink:href="https://standards.buildingsmart.org/IFC/RELEASE/IFC2x3/FINAL/HTML/ifcconstraintresource/lexical/ifcconstraintenum.htm"> IfcConstraintEnum</text:a></text:p>
          </table:table-cell>
          <table:table-cell office:value-type="string" table:style-name="ce3">
            <text:p><text:a xlink:href="https://standards.buildingsmart.org/IFC/RELEASE/IFC2x3/FINAL/HTML/ifcstructuralanalysisdomain/lexical/ifcorientationselect.htm"> IfcOrientationSelect</text:a></text:p>
          </table:table-cell>
          <table:table-cell office:value-type="string" table:style-name="ce3">
            <text:p><text:a xlink:href="https://standards.buildingsmart.org/IFC/RELEASE/IFC2x3/FINAL/HTML/ifcprofileresource/lexical/ifcarbitraryprofiledefwithvoids.htm"> IfcArbitraryProfileDefWithVoids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utilityresource/lexical/ifcgloballyuniqueid.htm"> IfcGloballyUniqueId</text:a></text:p>
          </table:table-cell>
          <table:table-cell office:value-type="string" table:style-name="ce3">
            <text:p><text:a xlink:href="https://standards.buildingsmart.org/IFC/RELEASE/IFC2x3/FINAL/HTML/ifcbuildingcontrolsdomain/lexical/ifccontrollertypeenum.htm"> IfcControllerTypeEnum</text:a></text:p>
          </table:table-cell>
          <table:table-cell office:value-type="string" table:style-name="ce3">
            <text:p><text:a xlink:href="https://standards.buildingsmart.org/IFC/RELEASE/IFC2x3/FINAL/HTML/ifcgeometricconstraintresource/lexical/ifcpointorvertexpoint.htm"> IfcPointOrVertexPoint</text:a></text:p>
          </table:table-cell>
          <table:table-cell office:value-type="string" table:style-name="ce3">
            <text:p><text:a xlink:href="https://standards.buildingsmart.org/IFC/RELEASE/IFC2x3/FINAL/HTML/ifcsharedfacilitieselements/lexical/ifcasset.htm"> IfcAsset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heatfluxdensitymeasure.htm"> IfcHeatFluxDensityMeasure</text:a></text:p>
          </table:table-cell>
          <table:table-cell office:value-type="string" table:style-name="ce3">
            <text:p><text:a xlink:href="https://standards.buildingsmart.org/IFC/RELEASE/IFC2x3/FINAL/HTML/ifchvacdomain/lexical/ifccooledbeamtypeenum.htm"> IfcCooledBeamTypeEnum</text:a></text:p>
          </table:table-cell>
          <table:table-cell office:value-type="string" table:style-name="ce3">
            <text:p><text:a xlink:href="https://standards.buildingsmart.org/IFC/RELEASE/IFC2x3/FINAL/HTML/ifcpresentationappearanceresource/lexical/ifcpresentationstyleselect.htm"> IfcPresentationStyleSelect</text:a></text:p>
          </table:table-cell>
          <table:table-cell office:value-type="string" table:style-name="ce3">
            <text:p><text:a xlink:href="https://standards.buildingsmart.org/IFC/RELEASE/IFC2x3/FINAL/HTML/ifcprofileresource/lexical/ifcasymmetricishapeprofiledef.htm"> IfcAsymmetricIShapeProfileDef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heatingvaluemeasure.htm"> IfcHeatingValueMeasure</text:a></text:p>
          </table:table-cell>
          <table:table-cell office:value-type="string" table:style-name="ce3">
            <text:p><text:a xlink:href="https://standards.buildingsmart.org/IFC/RELEASE/IFC2x3/FINAL/HTML/ifchvacdomain/lexical/ifccoolingtowertypeenum.htm"> IfcCoolingTowerTypeEnum</text:a></text:p>
          </table:table-cell>
          <table:table-cell office:value-type="string" table:style-name="ce3">
            <text:p><text:a xlink:href="https://standards.buildingsmart.org/IFC/RELEASE/IFC2x3/FINAL/HTML/ifctopologyresource/lexical/ifcshell.htm"> IfcShell</text:a></text:p>
          </table:table-cell>
          <table:table-cell office:value-type="string" table:style-name="ce3">
            <text:p><text:a xlink:href="https://standards.buildingsmart.org/IFC/RELEASE/IFC2x3/FINAL/HTML/ifcgeometryresource/lexical/ifcaxis1placement.htm"> IfcAxis1Placement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datetimeresource/lexical/ifchourinday.htm"> IfcHourInDay</text:a></text:p>
          </table:table-cell>
          <table:table-cell office:value-type="string" table:style-name="ce3">
            <text:p><text:a xlink:href="https://standards.buildingsmart.org/IFC/RELEASE/IFC2x3/FINAL/HTML/ifcsharedmgmtelements/lexical/ifccostscheduletypeenum.htm"> IfcCostScheduleTypeEnum</text:a></text:p>
          </table:table-cell>
          <table:table-cell office:value-type="string" table:style-name="ce3">
            <text:p><text:a xlink:href="https://standards.buildingsmart.org/IFC/RELEASE/IFC2x3/FINAL/HTML/ifcmeasureresource/lexical/ifcsimplevalue.htm"> IfcSimpleValue</text:a></text:p>
          </table:table-cell>
          <table:table-cell office:value-type="string" table:style-name="ce3">
            <text:p><text:a xlink:href="https://standards.buildingsmart.org/IFC/RELEASE/IFC2x3/FINAL/HTML/ifcgeometryresource/lexical/ifcaxis2placement2d.htm"> IfcAxis2Placement2D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identifier.htm"> IfcIdentifier</text:a></text:p>
          </table:table-cell>
          <table:table-cell office:value-type="string" table:style-name="ce3">
            <text:p><text:a xlink:href="https://standards.buildingsmart.org/IFC/RELEASE/IFC2x3/FINAL/HTML/ifcproductextension/lexical/ifccoveringtypeenum.htm"> IfcCoveringTypeEnum</text:a></text:p>
          </table:table-cell>
          <table:table-cell office:value-type="string" table:style-name="ce3">
            <text:p><text:a xlink:href="https://standards.buildingsmart.org/IFC/RELEASE/IFC2x3/FINAL/HTML/ifcpresentationappearanceresource/lexical/ifcsizeselect.htm"> IfcSizeSelect</text:a></text:p>
          </table:table-cell>
          <table:table-cell office:value-type="string" table:style-name="ce3">
            <text:p><text:a xlink:href="https://standards.buildingsmart.org/IFC/RELEASE/IFC2x3/FINAL/HTML/ifcgeometryresource/lexical/ifcaxis2placement3d.htm"> IfcAxis2Placement3D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illuminancemeasure.htm"> IfcIlluminanceMeasure</text:a></text:p>
          </table:table-cell>
          <table:table-cell office:value-type="string" table:style-name="ce3">
            <text:p><text:a xlink:href="https://standards.buildingsmart.org/IFC/RELEASE/IFC2x3/FINAL/HTML/ifcmeasureresource/lexical/ifccurrencyenum.htm"> IfcCurrencyEnum</text:a></text:p>
          </table:table-cell>
          <table:table-cell office:value-type="string" table:style-name="ce3">
            <text:p><text:a xlink:href="https://standards.buildingsmart.org/IFC/RELEASE/IFC2x3/FINAL/HTML/ifcpresentationappearanceresource/lexical/ifcspecularhighlightselect.htm"> IfcSpecularHighlightSelect</text:a></text:p>
          </table:table-cell>
          <table:table-cell office:value-type="string" table:style-name="ce3">
            <text:p><text:a xlink:href="https://standards.buildingsmart.org/IFC/RELEASE/IFC2x3/FINAL/HTML/ifcgeometryresource/lexical/ifcbsplinecurve.htm"> IfcBSplineCurv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inductancemeasure.htm"> IfcInductanceMeasure</text:a></text:p>
          </table:table-cell>
          <table:table-cell office:value-type="string" table:style-name="ce3">
            <text:p><text:a xlink:href="https://standards.buildingsmart.org/IFC/RELEASE/IFC2x3/FINAL/HTML/ifcsharedbldgelements/lexical/ifccurtainwalltypeenum.htm"> IfcCurtainWallTypeEnum</text:a></text:p>
          </table:table-cell>
          <table:table-cell office:value-type="string" table:style-name="ce3">
            <text:p><text:a xlink:href="https://standards.buildingsmart.org/IFC/RELEASE/IFC2x3/FINAL/HTML/ifcstructuralanalysisdomain/lexical/ifcstructuralactivityassignmentselect.htm"> IfcStructuralActivityAssignmentSelect</text:a></text:p>
          </table:table-cell>
          <table:table-cell office:value-type="string" table:style-name="ce3">
            <text:p><text:a xlink:href="https://standards.buildingsmart.org/IFC/RELEASE/IFC2x3/FINAL/HTML/ifcsharedbldgelements/lexical/ifcbeam.htm"> IfcBeam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integer.htm"> IfcInteger</text:a></text:p>
          </table:table-cell>
          <table:table-cell office:value-type="string" table:style-name="ce3">
            <text:p><text:a xlink:href="https://standards.buildingsmart.org/IFC/RELEASE/IFC2x3/FINAL/HTML/ifchvacdomain/lexical/ifcdampertypeenum.htm"> IfcDamperTypeEnum</text:a></text:p>
          </table:table-cell>
          <table:table-cell office:value-type="string" table:style-name="ce3">
            <text:p><text:a xlink:href="https://standards.buildingsmart.org/IFC/RELEASE/IFC2x3/FINAL/HTML/ifcgeometricconstraintresource/lexical/ifcsurfaceorfacesurface.htm"> IfcSurfaceOrFaceSurface</text:a></text:p>
          </table:table-cell>
          <table:table-cell office:value-type="string" table:style-name="ce3">
            <text:p><text:a xlink:href="https://standards.buildingsmart.org/IFC/RELEASE/IFC2x3/FINAL/HTML/ifcsharedbldgelements/lexical/ifcbeamtype.htm"> IfcBeamTyp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integercountratemeasure.htm"> IfcIntegerCountRateMeasure</text:a></text:p>
          </table:table-cell>
          <table:table-cell office:value-type="string" table:style-name="ce3">
            <text:p><text:a xlink:href="https://standards.buildingsmart.org/IFC/RELEASE/IFC2x3/FINAL/HTML/ifctimeseriesresource/lexical/ifcdataoriginenum.htm"> IfcDataOriginEnum</text:a></text:p>
          </table:table-cell>
          <table:table-cell office:value-type="string" table:style-name="ce3">
            <text:p><text:a xlink:href="https://standards.buildingsmart.org/IFC/RELEASE/IFC2x3/FINAL/HTML/ifcpresentationappearanceresource/lexical/ifcsurfacestyleelementselect.htm"> IfcSurfaceStyleElementSelect</text:a></text:p>
          </table:table-cell>
          <table:table-cell office:value-type="string" table:style-name="ce3">
            <text:p><text:a xlink:href="https://standards.buildingsmart.org/IFC/RELEASE/IFC2x3/FINAL/HTML/ifcgeometryresource/lexical/ifcbeziercurve.htm"> IfcBezierCurv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ionconcentrationmeasure.htm"> IfcIonConcentrationMeasure</text:a></text:p>
          </table:table-cell>
          <table:table-cell office:value-type="string" table:style-name="ce3">
            <text:p><text:a xlink:href="https://standards.buildingsmart.org/IFC/RELEASE/IFC2x3/FINAL/HTML/ifcmeasureresource/lexical/ifcderivedunitenum.htm"> IfcDerivedUnitEnum</text:a></text:p>
          </table:table-cell>
          <table:table-cell office:value-type="string" table:style-name="ce3">
            <text:p><text:a xlink:href="https://standards.buildingsmart.org/IFC/RELEASE/IFC2x3/FINAL/HTML/ifcpresentationappearanceresource/lexical/ifcsymbolstyleselect.htm"> IfcSymbolStyleSelect</text:a></text:p>
          </table:table-cell>
          <table:table-cell office:value-type="string" table:style-name="ce3">
            <text:p><text:a xlink:href="https://standards.buildingsmart.org/IFC/RELEASE/IFC2x3/FINAL/HTML/ifcpresentationappearanceresource/lexical/ifcblobtexture.htm"> IfcBlobTextur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isothermalmoisturecapacitymeasure.htm"> IfcIsothermalMoistureCapacityMeasure</text:a></text:p>
          </table:table-cell>
          <table:table-cell office:value-type="string" table:style-name="ce3">
            <text:p><text:a xlink:href="https://standards.buildingsmart.org/IFC/RELEASE/IFC2x3/FINAL/HTML/ifcpresentationdimensioningresource/lexical/ifcdimensionextentusage.htm"> IfcDimensionExtentUsage</text:a></text:p>
          </table:table-cell>
          <table:table-cell office:value-type="string" table:style-name="ce3">
            <text:p><text:a xlink:href="https://standards.buildingsmart.org/IFC/RELEASE/IFC2x3/FINAL/HTML/ifcpresentationresource/lexical/ifctextfontselect.htm"> IfcTextFontSelect</text:a></text:p>
          </table:table-cell>
          <table:table-cell office:value-type="string" table:style-name="ce3">
            <text:p><text:a xlink:href="https://standards.buildingsmart.org/IFC/RELEASE/IFC2x3/FINAL/HTML/ifcgeometricmodelresource/lexical/ifcblock.htm"> IfcBlock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kinematicviscositymeasure.htm"> IfcKinematicViscosityMeasure</text:a></text:p>
          </table:table-cell>
          <table:table-cell office:value-type="string" table:style-name="ce3">
            <text:p><text:a xlink:href="https://standards.buildingsmart.org/IFC/RELEASE/IFC2x3/FINAL/HTML/ifcmaterialresource/lexical/ifcdirectionsenseenum.htm"> IfcDirectionSenseEnum</text:a></text:p>
          </table:table-cell>
          <table:table-cell office:value-type="string" table:style-name="ce3">
            <text:p><text:a xlink:href="https://standards.buildingsmart.org/IFC/RELEASE/IFC2x3/FINAL/HTML/ifcpresentationappearanceresource/lexical/ifctextstyleselect.htm"> IfcTextStyleSelect</text:a></text:p>
          </table:table-cell>
          <table:table-cell office:value-type="string" table:style-name="ce3">
            <text:p><text:a xlink:href="https://standards.buildingsmart.org/IFC/RELEASE/IFC2x3/FINAL/HTML/ifchvacdomain/lexical/ifcboilertype.htm"> IfcBoilerTyp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label.htm"> IfcLabel</text:a></text:p>
          </table:table-cell>
          <table:table-cell office:value-type="string" table:style-name="ce3">
            <text:p><text:a xlink:href="https://standards.buildingsmart.org/IFC/RELEASE/IFC2x3/FINAL/HTML/ifcsharedbldgserviceelements/lexical/ifcdistributionchamberelementtypeenum.htm"> IfcDistributionChamberElementTypeEnum</text:a></text:p>
          </table:table-cell>
          <table:table-cell office:value-type="string" table:style-name="ce3">
            <text:p><text:a xlink:href="https://standards.buildingsmart.org/IFC/RELEASE/IFC2x3/FINAL/HTML/ifcgeometryresource/lexical/ifctrimmingselect.htm"> IfcTrimmingSelect</text:a></text:p>
          </table:table-cell>
          <table:table-cell office:value-type="string" table:style-name="ce3">
            <text:p><text:a xlink:href="https://standards.buildingsmart.org/IFC/RELEASE/IFC2x3/FINAL/HTML/ifcgeometricmodelresource/lexical/ifcbooleanclippingresult.htm"> IfcBooleanClippingResult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lengthmeasure.htm"> IfcLengthMeasure</text:a></text:p>
          </table:table-cell>
          <table:table-cell office:value-type="string" table:style-name="ce3">
            <text:p><text:a xlink:href="https://standards.buildingsmart.org/IFC/RELEASE/IFC2x3/FINAL/HTML/ifcexternalreferenceresource/lexical/ifcdocumentconfidentialityenum.htm"> IfcDocumentConfidentialityEnum</text:a></text:p>
          </table:table-cell>
          <table:table-cell office:value-type="string" table:style-name="ce3">
            <text:p><text:a xlink:href="https://standards.buildingsmart.org/IFC/RELEASE/IFC2x3/FINAL/HTML/ifcmeasureresource/lexical/ifcunit.htm"> IfcUnit</text:a></text:p>
          </table:table-cell>
          <table:table-cell office:value-type="string" table:style-name="ce3">
            <text:p><text:a xlink:href="https://standards.buildingsmart.org/IFC/RELEASE/IFC2x3/FINAL/HTML/ifcgeometricmodelresource/lexical/ifcbooleanresult.htm"> IfcBooleanResult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linearforcemeasure.htm"> IfcLinearForceMeasure</text:a></text:p>
          </table:table-cell>
          <table:table-cell office:value-type="string" table:style-name="ce3">
            <text:p><text:a xlink:href="https://standards.buildingsmart.org/IFC/RELEASE/IFC2x3/FINAL/HTML/ifcexternalreferenceresource/lexical/ifcdocumentstatusenum.htm"> IfcDocumentStatusEnum</text:a></text:p>
          </table:table-cell>
          <table:table-cell office:value-type="string" table:style-name="ce3">
            <text:p><text:a xlink:href="https://standards.buildingsmart.org/IFC/RELEASE/IFC2x3/FINAL/HTML/ifcmeasureresource/lexical/ifcvalue.htm"> IfcValue</text:a></text:p>
          </table:table-cell>
          <table:table-cell office:value-type="string" table:style-name="ce3">
            <text:p><text:a xlink:href="https://standards.buildingsmart.org/IFC/RELEASE/IFC2x3/FINAL/HTML/ifcstructuralloadresource/lexical/ifcboundarycondition.htm"> IfcBoundaryCondition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linearmomentmeasure.htm"> IfcLinearMomentMeasure</text:a></text:p>
          </table:table-cell>
          <table:table-cell office:value-type="string" table:style-name="ce3">
            <text:p><text:a xlink:href="https://standards.buildingsmart.org/IFC/RELEASE/IFC2x3/FINAL/HTML/ifcsharedbldgelements/lexical/ifcdoorpaneloperationenum.htm"> IfcDoorPanelOperationEnum</text:a></text:p>
          </table:table-cell>
          <table:table-cell office:value-type="string" table:style-name="ce3">
            <text:p><text:a xlink:href="https://standards.buildingsmart.org/IFC/RELEASE/IFC2x3/FINAL/HTML/ifcgeometryresource/lexical/ifcvectorordirection.htm"> IfcVectorOrDirection</text:a></text:p>
          </table:table-cell>
          <table:table-cell office:value-type="string" table:style-name="ce3">
            <text:p><text:a xlink:href="https://standards.buildingsmart.org/IFC/RELEASE/IFC2x3/FINAL/HTML/ifcstructuralloadresource/lexical/ifcboundaryedgecondition.htm"> IfcBoundaryEdgeCondition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linearstiffnessmeasure.htm"> IfcLinearStiffnessMeasure</text:a></text:p>
          </table:table-cell>
          <table:table-cell office:value-type="string" table:style-name="ce3">
            <text:p><text:a xlink:href="https://standards.buildingsmart.org/IFC/RELEASE/IFC2x3/FINAL/HTML/ifcsharedbldgelements/lexical/ifcdoorpanelpositionenum.htm"> IfcDoorPanelPosition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structuralloadresource/lexical/ifcboundaryfacecondition.htm"> IfcBoundaryFaceCondition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linearvelocitymeasure.htm"> IfcLinearVelocityMeasure</text:a></text:p>
          </table:table-cell>
          <table:table-cell office:value-type="string" table:style-name="ce3">
            <text:p><text:a xlink:href="https://standards.buildingsmart.org/IFC/RELEASE/IFC2x3/FINAL/HTML/ifcsharedbldgelements/lexical/ifcdoorstyleconstructionenum.htm"> IfcDoorStyleConstruction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structuralloadresource/lexical/ifcboundarynodecondition.htm"> IfcBoundaryNodeCondition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logical.htm"> IfcLogical</text:a></text:p>
          </table:table-cell>
          <table:table-cell office:value-type="string" table:style-name="ce3">
            <text:p><text:a xlink:href="https://standards.buildingsmart.org/IFC/RELEASE/IFC2x3/FINAL/HTML/ifcsharedbldgelements/lexical/ifcdoorstyleoperationenum.htm"> IfcDoorStyleOperation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structuralloadresource/lexical/ifcboundarynodeconditionwarping.htm"> IfcBoundaryNodeConditionWarping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luminousfluxmeasure.htm"> IfcLuminousFluxMeasure</text:a></text:p>
          </table:table-cell>
          <table:table-cell office:value-type="string" table:style-name="ce3">
            <text:p><text:a xlink:href="https://standards.buildingsmart.org/IFC/RELEASE/IFC2x3/FINAL/HTML/ifchvacdomain/lexical/ifcductfittingtypeenum.htm"> IfcDuctFitting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geometryresource/lexical/ifcboundedcurve.htm"> IfcBoundedCurv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luminousintensitydistributionmeasure.htm"> IfcLuminousIntensityDistributionMeasure</text:a></text:p>
          </table:table-cell>
          <table:table-cell office:value-type="string" table:style-name="ce3">
            <text:p><text:a xlink:href="https://standards.buildingsmart.org/IFC/RELEASE/IFC2x3/FINAL/HTML/ifchvacdomain/lexical/ifcductsegmenttypeenum.htm"> IfcDuctSegment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geometryresource/lexical/ifcboundedsurface.htm"> IfcBoundedSurfac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luminousintensitymeasure.htm"> IfcLuminousIntensityMeasure</text:a></text:p>
          </table:table-cell>
          <table:table-cell office:value-type="string" table:style-name="ce3">
            <text:p><text:a xlink:href="https://standards.buildingsmart.org/IFC/RELEASE/IFC2x3/FINAL/HTML/ifchvacdomain/lexical/ifcductsilencertypeenum.htm"> IfcDuctSilencer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geometricmodelresource/lexical/ifcboundingbox.htm"> IfcBoundingBox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magneticfluxdensitymeasure.htm"> IfcMagneticFluxDensityMeasure</text:a></text:p>
          </table:table-cell>
          <table:table-cell office:value-type="string" table:style-name="ce3">
            <text:p><text:a xlink:href="https://standards.buildingsmart.org/IFC/RELEASE/IFC2x3/FINAL/HTML/ifcelectricaldomain/lexical/ifcelectricappliancetypeenum.htm"> IfcElectricAppliance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geometricmodelresource/lexical/ifcboxedhalfspace.htm"> IfcBoxedHalfSpac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magneticfluxmeasure.htm"> IfcMagneticFluxMeasure</text:a></text:p>
          </table:table-cell>
          <table:table-cell office:value-type="string" table:style-name="ce3">
            <text:p><text:a xlink:href="https://standards.buildingsmart.org/IFC/RELEASE/IFC2x3/FINAL/HTML/ifcsharedbldgserviceelements/lexical/ifcelectriccurrentenum.htm"> IfcElectricCurrent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oductextension/lexical/ifcbuilding.htm"> IfcBuilding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massdensitymeasure.htm"> IfcMassDensityMeasure</text:a></text:p>
          </table:table-cell>
          <table:table-cell office:value-type="string" table:style-name="ce3">
            <text:p><text:a xlink:href="https://standards.buildingsmart.org/IFC/RELEASE/IFC2x3/FINAL/HTML/ifcelectricaldomain/lexical/ifcelectricdistributionpointfunctionenum.htm"> IfcElectricDistributionPointFunction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oductextension/lexical/ifcbuildingelement.htm"> IfcBuildingElement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massflowratemeasure.htm"> IfcMassFlowRateMeasure</text:a></text:p>
          </table:table-cell>
          <table:table-cell office:value-type="string" table:style-name="ce3">
            <text:p><text:a xlink:href="https://standards.buildingsmart.org/IFC/RELEASE/IFC2x3/FINAL/HTML/ifcelectricaldomain/lexical/ifcelectricflowstoragedevicetypeenum.htm"> IfcElectricFlowStorageDevice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structuralelementsdomain/lexical/ifcbuildingelementcomponent.htm"> IfcBuildingElementComponent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massmeasure.htm"> IfcMassMeasure</text:a></text:p>
          </table:table-cell>
          <table:table-cell office:value-type="string" table:style-name="ce3">
            <text:p><text:a xlink:href="https://standards.buildingsmart.org/IFC/RELEASE/IFC2x3/FINAL/HTML/ifcelectricaldomain/lexical/ifcelectricgeneratortypeenum.htm"> IfcElectricGenerator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structuralelementsdomain/lexical/ifcbuildingelementpart.htm"> IfcBuildingElementPart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massperlengthmeasure.htm"> IfcMassPerLengthMeasure</text:a></text:p>
          </table:table-cell>
          <table:table-cell office:value-type="string" table:style-name="ce3">
            <text:p><text:a xlink:href="https://standards.buildingsmart.org/IFC/RELEASE/IFC2x3/FINAL/HTML/ifcelectricaldomain/lexical/ifcelectricheatertypeenum.htm"> IfcElectricHeater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oductextension/lexical/ifcbuildingelementproxy.htm"> IfcBuildingElementProxy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datetimeresource/lexical/ifcminuteinhour.htm"> IfcMinuteInHour</text:a></text:p>
          </table:table-cell>
          <table:table-cell office:value-type="string" table:style-name="ce3">
            <text:p><text:a xlink:href="https://standards.buildingsmart.org/IFC/RELEASE/IFC2x3/FINAL/HTML/ifcelectricaldomain/lexical/ifcelectricmotortypeenum.htm"> IfcElectricMotor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oductextension/lexical/ifcbuildingelementproxytype.htm"> IfcBuildingElementProxyTyp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modulusofelasticitymeasure.htm"> IfcModulusOfElasticityMeasure</text:a></text:p>
          </table:table-cell>
          <table:table-cell office:value-type="string" table:style-name="ce3">
            <text:p><text:a xlink:href="https://standards.buildingsmart.org/IFC/RELEASE/IFC2x3/FINAL/HTML/ifcelectricaldomain/lexical/ifcelectrictimecontroltypeenum.htm"> IfcElectricTimeControl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oductextension/lexical/ifcbuildingelementtype.htm"> IfcBuildingElementTyp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modulusoflinearsubgradereactionmeasure.htm"> IfcModulusOfLinearSubgradeReactionMeasure</text:a></text:p>
          </table:table-cell>
          <table:table-cell office:value-type="string" table:style-name="ce3">
            <text:p><text:a xlink:href="https://standards.buildingsmart.org/IFC/RELEASE/IFC2x3/FINAL/HTML/ifcproductextension/lexical/ifcelementassemblytypeenum.htm"> IfcElementAssembly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oductextension/lexical/ifcbuildingstorey.htm"> IfcBuildingStorey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modulusofrotationalsubgradereactionmeasure.htm"> IfcModulusOfRotationalSubgradeReactionMeasure</text:a></text:p>
          </table:table-cell>
          <table:table-cell office:value-type="string" table:style-name="ce3">
            <text:p><text:a xlink:href="https://standards.buildingsmart.org/IFC/RELEASE/IFC2x3/FINAL/HTML/ifcproductextension/lexical/ifcelementcompositionenum.htm"> IfcElementComposition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ofileresource/lexical/ifccshapeprofiledef.htm"> IfcCShapeProfileDef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modulusofsubgradereactionmeasure.htm"> IfcModulusOfSubgradeReactionMeasure</text:a></text:p>
          </table:table-cell>
          <table:table-cell office:value-type="string" table:style-name="ce3">
            <text:p><text:a xlink:href="https://standards.buildingsmart.org/IFC/RELEASE/IFC2x3/FINAL/HTML/ifcsharedbldgserviceelements/lexical/ifcenergysequenceenum.htm"> IfcEnergySequenc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electricaldomain/lexical/ifccablecarrierfittingtype.htm"> IfcCableCarrierFittingTyp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moisturediffusivitymeasure.htm"> IfcMoistureDiffusivityMeasure</text:a></text:p>
          </table:table-cell>
          <table:table-cell office:value-type="string" table:style-name="ce3">
            <text:p><text:a xlink:href="https://standards.buildingsmart.org/IFC/RELEASE/IFC2x3/FINAL/HTML/ifccostresource/lexical/ifcenvironmentalimpactcategoryenum.htm"> IfcEnvironmentalImpactCategory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electricaldomain/lexical/ifccablecarriersegmenttype.htm"> IfcCableCarrierSegmentTyp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molecularweightmeasure.htm"> IfcMolecularWeightMeasure</text:a></text:p>
          </table:table-cell>
          <table:table-cell office:value-type="string" table:style-name="ce3">
            <text:p><text:a xlink:href="https://standards.buildingsmart.org/IFC/RELEASE/IFC2x3/FINAL/HTML/ifchvacdomain/lexical/ifcevaporativecoolertypeenum.htm"> IfcEvaporativeCooler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electricaldomain/lexical/ifccablesegmenttype.htm"> IfcCableSegmentTyp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momentofinertiameasure.htm"> IfcMomentOfInertiaMeasure</text:a></text:p>
          </table:table-cell>
          <table:table-cell office:value-type="string" table:style-name="ce3">
            <text:p><text:a xlink:href="https://standards.buildingsmart.org/IFC/RELEASE/IFC2x3/FINAL/HTML/ifchvacdomain/lexical/ifcevaporatortypeenum.htm"> IfcEvaporator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datetimeresource/lexical/ifccalendardate.htm"> IfcCalendarDat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monetarymeasure.htm"> IfcMonetaryMeasure</text:a></text:p>
          </table:table-cell>
          <table:table-cell office:value-type="string" table:style-name="ce3">
            <text:p><text:a xlink:href="https://standards.buildingsmart.org/IFC/RELEASE/IFC2x3/FINAL/HTML/ifchvacdomain/lexical/ifcfantypeenum.htm"> IfcFan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geometryresource/lexical/ifccartesianpoint.htm"> IfcCartesianPoint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datetimeresource/lexical/ifcmonthinyearnumber.htm"> IfcMonthInYearNumber</text:a></text:p>
          </table:table-cell>
          <table:table-cell office:value-type="string" table:style-name="ce3">
            <text:p><text:a xlink:href="https://standards.buildingsmart.org/IFC/RELEASE/IFC2x3/FINAL/HTML/ifchvacdomain/lexical/ifcfiltertypeenum.htm"> IfcFilter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geometryresource/lexical/ifccartesiantransformationoperator.htm"> IfcCartesianTransformationOperator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normalisedratiomeasure.htm"> IfcNormalisedRatioMeasure</text:a></text:p>
          </table:table-cell>
          <table:table-cell office:value-type="string" table:style-name="ce3">
            <text:p><text:a xlink:href="https://standards.buildingsmart.org/IFC/RELEASE/IFC2x3/FINAL/HTML/ifcplumbingfireprotectiondomain/lexical/ifcfiresuppressionterminaltypeenum.htm"> IfcFireSuppressionTerminal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geometryresource/lexical/ifccartesiantransformationoperator2d.htm"> IfcCartesianTransformationOperator2D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numericmeasure.htm"> IfcNumericMeasure</text:a></text:p>
          </table:table-cell>
          <table:table-cell office:value-type="string" table:style-name="ce3">
            <text:p><text:a xlink:href="https://standards.buildingsmart.org/IFC/RELEASE/IFC2x3/FINAL/HTML/ifcsharedbldgserviceelements/lexical/ifcflowdirectionenum.htm"> IfcFlowDirection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geometryresource/lexical/ifccartesiantransformationoperator2dnonuniform.htm"> IfcCartesianTransformationOperator2DnonUniform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phmeasure.htm"> IfcPHMeasure</text:a></text:p>
          </table:table-cell>
          <table:table-cell office:value-type="string" table:style-name="ce3">
            <text:p><text:a xlink:href="https://standards.buildingsmart.org/IFC/RELEASE/IFC2x3/FINAL/HTML/ifcbuildingcontrolsdomain/lexical/ifcflowinstrumenttypeenum.htm"> IfcFlowInstrument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geometryresource/lexical/ifccartesiantransformationoperator3d.htm"> IfcCartesianTransformationOperator3D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parametervalue.htm"> IfcParameterValue</text:a></text:p>
          </table:table-cell>
          <table:table-cell office:value-type="string" table:style-name="ce3">
            <text:p><text:a xlink:href="https://standards.buildingsmart.org/IFC/RELEASE/IFC2x3/FINAL/HTML/ifchvacdomain/lexical/ifcflowmetertypeenum.htm"> IfcFlowMeter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geometryresource/lexical/ifccartesiantransformationoperator3dnonuniform.htm"> IfcCartesianTransformationOperator3DnonUniform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planarforcemeasure.htm"> IfcPlanarForceMeasure</text:a></text:p>
          </table:table-cell>
          <table:table-cell office:value-type="string" table:style-name="ce3">
            <text:p><text:a xlink:href="https://standards.buildingsmart.org/IFC/RELEASE/IFC2x3/FINAL/HTML/ifcstructuralelementsdomain/lexical/ifcfootingtypeenum.htm"> IfcFooting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ofileresource/lexical/ifccenterlineprofiledef.htm"> IfcCenterLineProfileDef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planeanglemeasure.htm"> IfcPlaneAngleMeasure</text:a></text:p>
          </table:table-cell>
          <table:table-cell office:value-type="string" table:style-name="ce3">
            <text:p><text:a xlink:href="https://standards.buildingsmart.org/IFC/RELEASE/IFC2x3/FINAL/HTML/ifchvacdomain/lexical/ifcgasterminaltypeenum.htm"> IfcGasTerminal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sharedcomponentelements/lexical/ifcchamferedgefeature.htm"> IfcChamferEdgeFeatur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positivelengthmeasure.htm"> IfcPositiveLengthMeasure</text:a></text:p>
          </table:table-cell>
          <table:table-cell office:value-type="string" table:style-name="ce3">
            <text:p><text:a xlink:href="https://standards.buildingsmart.org/IFC/RELEASE/IFC2x3/FINAL/HTML/ifcrepresentationresource/lexical/ifcgeometricprojectionenum.htm"> IfcGeometricProjection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hvacdomain/lexical/ifcchillertype.htm"> IfcChillerTyp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positiveplaneanglemeasure.htm"> IfcPositivePlaneAngleMeasure</text:a></text:p>
          </table:table-cell>
          <table:table-cell office:value-type="string" table:style-name="ce3">
            <text:p><text:a xlink:href="https://standards.buildingsmart.org/IFC/RELEASE/IFC2x3/FINAL/HTML/ifcrepresentationresource/lexical/ifcglobalorlocalenum.htm"> IfcGlobalOrLocal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geometryresource/lexical/ifccircle.htm"> IfcCircl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positiveratiomeasure.htm"> IfcPositiveRatioMeasure</text:a></text:p>
          </table:table-cell>
          <table:table-cell office:value-type="string" table:style-name="ce3">
            <text:p><text:a xlink:href="https://standards.buildingsmart.org/IFC/RELEASE/IFC2x3/FINAL/HTML/ifchvacdomain/lexical/ifcheatexchangertypeenum.htm"> IfcHeatExchanger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ofileresource/lexical/ifccirclehollowprofiledef.htm"> IfcCircleHollowProfileDef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powermeasure.htm"> IfcPowerMeasure</text:a></text:p>
          </table:table-cell>
          <table:table-cell office:value-type="string" table:style-name="ce3">
            <text:p><text:a xlink:href="https://standards.buildingsmart.org/IFC/RELEASE/IFC2x3/FINAL/HTML/ifchvacdomain/lexical/ifchumidifiertypeenum.htm"> IfcHumidifier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ofileresource/lexical/ifccircleprofiledef.htm"> IfcCircleProfileDef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presentationresource/lexical/ifcpresentabletext.htm"> IfcPresentableText</text:a></text:p>
          </table:table-cell>
          <table:table-cell office:value-type="string" table:style-name="ce3">
            <text:p><text:a xlink:href="https://standards.buildingsmart.org/IFC/RELEASE/IFC2x3/FINAL/HTML/ifcproductextension/lexical/ifcinternalorexternalenum.htm"> IfcInternalOrExternal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externalreferenceresource/lexical/ifcclassification.htm"> IfcClassification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pressuremeasure.htm"> IfcPressureMeasure</text:a></text:p>
          </table:table-cell>
          <table:table-cell office:value-type="string" table:style-name="ce3">
            <text:p><text:a xlink:href="https://standards.buildingsmart.org/IFC/RELEASE/IFC2x3/FINAL/HTML/ifcsharedfacilitieselements/lexical/ifcinventorytypeenum.htm"> IfcInventory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externalreferenceresource/lexical/ifcclassificationitem.htm"> IfcClassificationItem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radioactivitymeasure.htm"> IfcRadioActivityMeasure</text:a></text:p>
          </table:table-cell>
          <table:table-cell office:value-type="string" table:style-name="ce3">
            <text:p><text:a xlink:href="https://standards.buildingsmart.org/IFC/RELEASE/IFC2x3/FINAL/HTML/ifcelectricaldomain/lexical/ifcjunctionboxtypeenum.htm"> IfcJunctionBox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externalreferenceresource/lexical/ifcclassificationitemrelationship.htm"> IfcClassificationItemRelationship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ratiomeasure.htm"> IfcRatioMeasure</text:a></text:p>
          </table:table-cell>
          <table:table-cell office:value-type="string" table:style-name="ce3">
            <text:p><text:a xlink:href="https://standards.buildingsmart.org/IFC/RELEASE/IFC2x3/FINAL/HTML/ifcelectricaldomain/lexical/ifclamptypeenum.htm"> IfcLamp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externalreferenceresource/lexical/ifcclassificationnotation.htm"> IfcClassificationNotation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real.htm"> IfcReal</text:a></text:p>
          </table:table-cell>
          <table:table-cell office:value-type="string" table:style-name="ce3">
            <text:p><text:a xlink:href="https://standards.buildingsmart.org/IFC/RELEASE/IFC2x3/FINAL/HTML/ifcmaterialresource/lexical/ifclayersetdirectionenum.htm"> IfcLayerSetDirection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externalreferenceresource/lexical/ifcclassificationnotationfacet.htm"> IfcClassificationNotationFacet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rotationalfrequencymeasure.htm"> IfcRotationalFrequencyMeasure</text:a></text:p>
          </table:table-cell>
          <table:table-cell office:value-type="string" table:style-name="ce3">
            <text:p><text:a xlink:href="https://standards.buildingsmart.org/IFC/RELEASE/IFC2x3/FINAL/HTML/ifcpresentationorganizationresource/lexical/ifclightdistributioncurveenum.htm"> IfcLightDistributionCurv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externalreferenceresource/lexical/ifcclassificationreference.htm"> IfcClassificationReferenc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rotationalmassmeasure.htm"> IfcRotationalMassMeasure</text:a></text:p>
          </table:table-cell>
          <table:table-cell office:value-type="string" table:style-name="ce3">
            <text:p><text:a xlink:href="https://standards.buildingsmart.org/IFC/RELEASE/IFC2x3/FINAL/HTML/ifcpresentationorganizationresource/lexical/ifclightemissionsourceenum.htm"> IfcLightEmissionSourc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topologyresource/lexical/ifcclosedshell.htm"> IfcClosedShell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rotationalstiffnessmeasure.htm"> IfcRotationalStiffnessMeasure</text:a></text:p>
          </table:table-cell>
          <table:table-cell office:value-type="string" table:style-name="ce3">
            <text:p><text:a xlink:href="https://standards.buildingsmart.org/IFC/RELEASE/IFC2x3/FINAL/HTML/ifcelectricaldomain/lexical/ifclightfixturetypeenum.htm"> IfcLightFixture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hvacdomain/lexical/ifccoiltype.htm"> IfcCoilTyp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datetimeresource/lexical/ifcsecondinminute.htm"> IfcSecondInMinute</text:a></text:p>
          </table:table-cell>
          <table:table-cell office:value-type="string" table:style-name="ce3">
            <text:p><text:a xlink:href="https://standards.buildingsmart.org/IFC/RELEASE/IFC2x3/FINAL/HTML/ifcstructuralanalysisdomain/lexical/ifcloadgrouptypeenum.htm"> IfcLoadGroup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esentationresource/lexical/ifccolourrgb.htm"> IfcColourRgb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sectionmodulusmeasure.htm"> IfcSectionModulusMeasure</text:a></text:p>
          </table:table-cell>
          <table:table-cell office:value-type="string" table:style-name="ce3">
            <text:p><text:a xlink:href="https://standards.buildingsmart.org/IFC/RELEASE/IFC2x3/FINAL/HTML/ifcconstraintresource/lexical/ifclogicaloperatorenum.htm"> IfcLogicalOperator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esentationresource/lexical/ifccolourspecification.htm"> IfcColourSpecification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sectionalareaintegralmeasure.htm"> IfcSectionalAreaIntegralMeasure</text:a></text:p>
          </table:table-cell>
          <table:table-cell office:value-type="string" table:style-name="ce3">
            <text:p><text:a xlink:href="https://standards.buildingsmart.org/IFC/RELEASE/IFC2x3/FINAL/HTML/ifcsharedbldgelements/lexical/ifcmembertypeenum.htm"> IfcMember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sharedbldgelements/lexical/ifccolumn.htm"> IfcColumn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shearmodulusmeasure.htm"> IfcShearModulusMeasure</text:a></text:p>
          </table:table-cell>
          <table:table-cell office:value-type="string" table:style-name="ce3">
            <text:p><text:a xlink:href="https://standards.buildingsmart.org/IFC/RELEASE/IFC2x3/FINAL/HTML/ifcelectricaldomain/lexical/ifcmotorconnectiontypeenum.htm"> IfcMotorConnection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sharedbldgelements/lexical/ifccolumntype.htm"> IfcColumnTyp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solidanglemeasure.htm"> IfcSolidAngleMeasure</text:a></text:p>
          </table:table-cell>
          <table:table-cell office:value-type="string" table:style-name="ce3">
            <text:p><text:a xlink:href="https://standards.buildingsmart.org/IFC/RELEASE/IFC2x3/FINAL/HTML/ifcpresentationappearanceresource/lexical/ifcnullstyle.htm"> IfcNullStyle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opertyresource/lexical/ifccomplexproperty.htm"> IfcComplexProperty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soundpowermeasure.htm"> IfcSoundPowerMeasure</text:a></text:p>
          </table:table-cell>
          <table:table-cell office:value-type="string" table:style-name="ce3">
            <text:p><text:a xlink:href="https://standards.buildingsmart.org/IFC/RELEASE/IFC2x3/FINAL/HTML/ifckernel/lexical/ifcobjecttypeenum.htm"> IfcObject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geometryresource/lexical/ifccompositecurve.htm"> IfcCompositeCurv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soundpressuremeasure.htm"> IfcSoundPressureMeasure</text:a></text:p>
          </table:table-cell>
          <table:table-cell office:value-type="string" table:style-name="ce3">
            <text:p><text:a xlink:href="https://standards.buildingsmart.org/IFC/RELEASE/IFC2x3/FINAL/HTML/ifcconstraintresource/lexical/ifcobjectiveenum.htm"> IfcObjectiv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geometryresource/lexical/ifccompositecurvesegment.htm"> IfcCompositeCurveSegment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specificheatcapacitymeasure.htm"> IfcSpecificHeatCapacityMeasure</text:a></text:p>
          </table:table-cell>
          <table:table-cell office:value-type="string" table:style-name="ce3">
            <text:p><text:a xlink:href="https://standards.buildingsmart.org/IFC/RELEASE/IFC2x3/FINAL/HTML/ifcsharedfacilitieselements/lexical/ifcoccupanttypeenum.htm"> IfcOccupant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ofileresource/lexical/ifccompositeprofiledef.htm"> IfcCompositeProfileDef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presentationappearanceresource/lexical/ifcspecularexponent.htm"> IfcSpecularExponent</text:a></text:p>
          </table:table-cell>
          <table:table-cell office:value-type="string" table:style-name="ce3">
            <text:p><text:a xlink:href="https://standards.buildingsmart.org/IFC/RELEASE/IFC2x3/FINAL/HTML/ifcelectricaldomain/lexical/ifcoutlettypeenum.htm"> IfcOutlet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hvacdomain/lexical/ifccompressortype.htm"> IfcCompressorTyp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presentationappearanceresource/lexical/ifcspecularroughness.htm"> IfcSpecularRoughness</text:a></text:p>
          </table:table-cell>
          <table:table-cell office:value-type="string" table:style-name="ce3">
            <text:p><text:a xlink:href="https://standards.buildingsmart.org/IFC/RELEASE/IFC2x3/FINAL/HTML/ifcarchitecturedomain/lexical/ifcpermeablecoveringoperationenum.htm"> IfcPermeableCoveringOperation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hvacdomain/lexical/ifccondensertype.htm"> IfcCondenserTyp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temperaturegradientmeasure.htm"> IfcTemperatureGradientMeasure</text:a></text:p>
          </table:table-cell>
          <table:table-cell office:value-type="string" table:style-name="ce3">
            <text:p><text:a xlink:href="https://standards.buildingsmart.org/IFC/RELEASE/IFC2x3/FINAL/HTML/ifcproductextension/lexical/ifcphysicalorvirtualenum.htm"> IfcPhysicalOrVirtual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facilitiesmgmtdomain/lexical/ifccondition.htm"> IfcCondition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text.htm"> IfcText</text:a></text:p>
          </table:table-cell>
          <table:table-cell office:value-type="string" table:style-name="ce3">
            <text:p><text:a xlink:href="https://standards.buildingsmart.org/IFC/RELEASE/IFC2x3/FINAL/HTML/ifcstructuralelementsdomain/lexical/ifcpileconstructionenum.htm"> IfcPileConstruction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facilitiesmgmtdomain/lexical/ifcconditioncriterion.htm"> IfcConditionCriterion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presentationappearanceresource/lexical/ifctextalignment.htm"> IfcTextAlignment</text:a></text:p>
          </table:table-cell>
          <table:table-cell office:value-type="string" table:style-name="ce3">
            <text:p><text:a xlink:href="https://standards.buildingsmart.org/IFC/RELEASE/IFC2x3/FINAL/HTML/ifcstructuralelementsdomain/lexical/ifcpiletypeenum.htm"> IfcPile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geometryresource/lexical/ifcconic.htm"> IfcConic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presentationappearanceresource/lexical/ifctextdecoration.htm"> IfcTextDecoration</text:a></text:p>
          </table:table-cell>
          <table:table-cell office:value-type="string" table:style-name="ce3">
            <text:p><text:a xlink:href="https://standards.buildingsmart.org/IFC/RELEASE/IFC2x3/FINAL/HTML/ifchvacdomain/lexical/ifcpipefittingtypeenum.htm"> IfcPipeFitting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topologyresource/lexical/ifcconnectedfaceset.htm"> IfcConnectedFaceSet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presentationresource/lexical/ifctextfontname.htm"> IfcTextFontName</text:a></text:p>
          </table:table-cell>
          <table:table-cell office:value-type="string" table:style-name="ce3">
            <text:p><text:a xlink:href="https://standards.buildingsmart.org/IFC/RELEASE/IFC2x3/FINAL/HTML/ifchvacdomain/lexical/ifcpipesegmenttypeenum.htm"> IfcPipeSegment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geometricconstraintresource/lexical/ifcconnectioncurvegeometry.htm"> IfcConnectionCurveGeometry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presentationappearanceresource/lexical/ifctexttransformation.htm"> IfcTextTransformation</text:a></text:p>
          </table:table-cell>
          <table:table-cell office:value-type="string" table:style-name="ce3">
            <text:p><text:a xlink:href="https://standards.buildingsmart.org/IFC/RELEASE/IFC2x3/FINAL/HTML/ifcsharedbldgelements/lexical/ifcplatetypeenum.htm"> IfcPlate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geometricconstraintresource/lexical/ifcconnectiongeometry.htm"> IfcConnectionGeometry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thermaladmittancemeasure.htm"> IfcThermalAdmittanceMeasure</text:a></text:p>
          </table:table-cell>
          <table:table-cell office:value-type="string" table:style-name="ce3">
            <text:p><text:a xlink:href="https://standards.buildingsmart.org/IFC/RELEASE/IFC2x3/FINAL/HTML/ifcprocessextension/lexical/ifcproceduretypeenum.htm"> IfcProcedure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geometricconstraintresource/lexical/ifcconnectionpointeccentricity.htm"> IfcConnectionPointEccentricity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thermalconductivitymeasure.htm"> IfcThermalConductivityMeasure</text:a></text:p>
          </table:table-cell>
          <table:table-cell office:value-type="string" table:style-name="ce3">
            <text:p><text:a xlink:href="https://standards.buildingsmart.org/IFC/RELEASE/IFC2x3/FINAL/HTML/ifcprofileresource/lexical/ifcprofiletypeenum.htm"> IfcProfile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geometricconstraintresource/lexical/ifcconnectionpointgeometry.htm"> IfcConnectionPointGeometry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thermalexpansioncoefficientmeasure.htm"> IfcThermalExpansionCoefficientMeasure</text:a></text:p>
          </table:table-cell>
          <table:table-cell office:value-type="string" table:style-name="ce3">
            <text:p><text:a xlink:href="https://standards.buildingsmart.org/IFC/RELEASE/IFC2x3/FINAL/HTML/ifcsharedmgmtelements/lexical/ifcprojectorderrecordtypeenum.htm"> IfcProjectOrderRecord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geometricconstraintresource/lexical/ifcconnectionportgeometry.htm"> IfcConnectionPortGeometry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thermalresistancemeasure.htm"> IfcThermalResistanceMeasure</text:a></text:p>
          </table:table-cell>
          <table:table-cell office:value-type="string" table:style-name="ce3">
            <text:p><text:a xlink:href="https://standards.buildingsmart.org/IFC/RELEASE/IFC2x3/FINAL/HTML/ifcsharedmgmtelements/lexical/ifcprojectordertypeenum.htm"> IfcProjectOrder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geometricconstraintresource/lexical/ifcconnectionsurfacegeometry.htm"> IfcConnectionSurfaceGeometry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thermaltransmittancemeasure.htm"> IfcThermalTransmittanceMeasure</text:a></text:p>
          </table:table-cell>
          <table:table-cell office:value-type="string" table:style-name="ce3">
            <text:p><text:a xlink:href="https://standards.buildingsmart.org/IFC/RELEASE/IFC2x3/FINAL/HTML/ifcstructuralanalysisdomain/lexical/ifcprojectedortruelengthenum.htm"> IfcProjectedOrTrueLength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constraintresource/lexical/ifcconstraint.htm"> IfcConstraint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thermodynamictemperaturemeasure.htm"> IfcThermodynamicTemperatureMeasure</text:a></text:p>
          </table:table-cell>
          <table:table-cell office:value-type="string" table:style-name="ce3">
            <text:p><text:a xlink:href="https://standards.buildingsmart.org/IFC/RELEASE/IFC2x3/FINAL/HTML/ifcsharedbldgserviceelements/lexical/ifcpropertysourceenum.htm"> IfcPropertySourc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constraintresource/lexical/ifcconstraintaggregationrelationship.htm"> IfcConstraintAggregationRelationship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timemeasure.htm"> IfcTimeMeasure</text:a></text:p>
          </table:table-cell>
          <table:table-cell office:value-type="string" table:style-name="ce3">
            <text:p><text:a xlink:href="https://standards.buildingsmart.org/IFC/RELEASE/IFC2x3/FINAL/HTML/ifcelectricaldomain/lexical/ifcprotectivedevicetypeenum.htm"> IfcProtectiveDevice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constraintresource/lexical/ifcconstraintclassificationrelationship.htm"> IfcConstraintClassificationRelationship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timestamp.htm"> IfcTimeStamp</text:a></text:p>
          </table:table-cell>
          <table:table-cell office:value-type="string" table:style-name="ce3">
            <text:p><text:a xlink:href="https://standards.buildingsmart.org/IFC/RELEASE/IFC2x3/FINAL/HTML/ifchvacdomain/lexical/ifcpumptypeenum.htm"> IfcPump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constraintresource/lexical/ifcconstraintrelationship.htm"> IfcConstraintRelationship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torquemeasure.htm"> IfcTorqueMeasure</text:a></text:p>
          </table:table-cell>
          <table:table-cell office:value-type="string" table:style-name="ce3">
            <text:p><text:a xlink:href="https://standards.buildingsmart.org/IFC/RELEASE/IFC2x3/FINAL/HTML/ifcsharedbldgelements/lexical/ifcrailingtypeenum.htm"> IfcRailing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constructionmgmtdomain/lexical/ifcconstructionequipmentresource.htm"> IfcConstructionEquipmentResourc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vaporpermeabilitymeasure.htm"> IfcVaporPermeabilityMeasure</text:a></text:p>
          </table:table-cell>
          <table:table-cell office:value-type="string" table:style-name="ce3">
            <text:p><text:a xlink:href="https://standards.buildingsmart.org/IFC/RELEASE/IFC2x3/FINAL/HTML/ifcsharedbldgelements/lexical/ifcrampflighttypeenum.htm"> IfcRampFlight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constructionmgmtdomain/lexical/ifcconstructionmaterialresource.htm"> IfcConstructionMaterialResourc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volumemeasure.htm"> IfcVolumeMeasure</text:a></text:p>
          </table:table-cell>
          <table:table-cell office:value-type="string" table:style-name="ce3">
            <text:p><text:a xlink:href="https://standards.buildingsmart.org/IFC/RELEASE/IFC2x3/FINAL/HTML/ifcsharedbldgelements/lexical/ifcramptypeenum.htm"> IfcRamp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constructionmgmtdomain/lexical/ifcconstructionproductresource.htm"> IfcConstructionProductResourc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volumetricflowratemeasure.htm"> IfcVolumetricFlowRateMeasure</text:a></text:p>
          </table:table-cell>
          <table:table-cell office:value-type="string" table:style-name="ce3">
            <text:p><text:a xlink:href="https://standards.buildingsmart.org/IFC/RELEASE/IFC2x3/FINAL/HTML/ifcpresentationappearanceresource/lexical/ifcreflectancemethodenum.htm"> IfcReflectanceMethod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constructionmgmtdomain/lexical/ifcconstructionresource.htm"> IfcConstructionResource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warpingconstantmeasure.htm"> IfcWarpingConstantMeasure</text:a></text:p>
          </table:table-cell>
          <table:table-cell office:value-type="string" table:style-name="ce3">
            <text:p><text:a xlink:href="https://standards.buildingsmart.org/IFC/RELEASE/IFC2x3/FINAL/HTML/ifcprofilepropertyresource/lexical/ifcreinforcingbarroleenum.htm"> IfcReinforcingBarRol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measureresource/lexical/ifccontextdependentunit.htm"> IfcContextDependentUnit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measureresource/lexical/ifcwarpingmomentmeasure.htm"> IfcWarpingMomentMeasure</text:a></text:p>
          </table:table-cell>
          <table:table-cell office:value-type="string" table:style-name="ce3">
            <text:p><text:a xlink:href="https://standards.buildingsmart.org/IFC/RELEASE/IFC2x3/FINAL/HTML/ifcprofilepropertyresource/lexical/ifcreinforcingbarsurfaceenum.htm"> IfcReinforcingBarSurfac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kernel/lexical/ifccontrol.htm"> IfcControl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s://standards.buildingsmart.org/IFC/RELEASE/IFC2x3/FINAL/HTML/ifcdatetimeresource/lexical/ifcyearnumber.htm"> IfcYearNumber</text:a></text:p>
          </table:table-cell>
          <table:table-cell office:value-type="string" table:style-name="ce3">
            <text:p><text:a xlink:href="https://standards.buildingsmart.org/IFC/RELEASE/IFC2x3/FINAL/HTML/ifcconstructionmgmtdomain/lexical/ifcresourceconsumptionenum.htm"> IfcResourceConsumption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buildingcontrolsdomain/lexical/ifccontrollertype.htm"> IfcControllerType</text:a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3">
            <text:p><text:a xlink:href="https://standards.buildingsmart.org/IFC/RELEASE/IFC2x3/FINAL/HTML/ifcprofilepropertyresource/lexical/ifcribplatedirectionenum.htm"> IfcRibPlateDirection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measureresource/lexical/ifcconversionbasedunit.htm"> IfcConversionBasedUnit</text:a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3">
            <text:p><text:a xlink:href="https://standards.buildingsmart.org/IFC/RELEASE/IFC2x3/FINAL/HTML/ifcactorresource/lexical/ifcroleenum.htm"> IfcRol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hvacdomain/lexical/ifccooledbeamtype.htm"> IfcCooledBeamType</text:a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3">
            <text:p><text:a xlink:href="https://standards.buildingsmart.org/IFC/RELEASE/IFC2x3/FINAL/HTML/ifcsharedbldgelements/lexical/ifcrooftypeenum.htm"> IfcRoof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hvacdomain/lexical/ifccoolingtowertype.htm"> IfcCoolingTowerType</text:a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3">
            <text:p><text:a xlink:href="https://standards.buildingsmart.org/IFC/RELEASE/IFC2x3/FINAL/HTML/ifcmeasureresource/lexical/ifcsiprefix.htm"> IfcSIPrefix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datetimeresource/lexical/ifccoordinateduniversaltimeoffset.htm"> IfcCoordinatedUniversalTimeOffset</text:a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3">
            <text:p><text:a xlink:href="https://standards.buildingsmart.org/IFC/RELEASE/IFC2x3/FINAL/HTML/ifcmeasureresource/lexical/ifcsiunitname.htm"> IfcSIUnitName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sharedmgmtelements/lexical/ifccostitem.htm"> IfcCostItem</text:a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3">
            <text:p><text:a xlink:href="https://standards.buildingsmart.org/IFC/RELEASE/IFC2x3/FINAL/HTML/ifcplumbingfireprotectiondomain/lexical/ifcsanitaryterminaltypeenum.htm"> IfcSanitaryTerminal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sharedmgmtelements/lexical/ifccostschedule.htm"> IfcCostSchedule</text:a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3">
            <text:p><text:a xlink:href="https://standards.buildingsmart.org/IFC/RELEASE/IFC2x3/FINAL/HTML/ifcprofilepropertyresource/lexical/ifcsectiontypeenum.htm"> IfcSection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costresource/lexical/ifccostvalue.htm"> IfcCostValue</text:a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3">
            <text:p><text:a xlink:href="https://standards.buildingsmart.org/IFC/RELEASE/IFC2x3/FINAL/HTML/ifcbuildingcontrolsdomain/lexical/ifcsensortypeenum.htm"> IfcSensor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oductextension/lexical/ifccovering.htm"> IfcCovering</text:a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3">
            <text:p><text:a xlink:href="https://standards.buildingsmart.org/IFC/RELEASE/IFC2x3/FINAL/HTML/ifckernel/lexical/ifcsequenceenum.htm"> IfcSequenc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oductextension/lexical/ifccoveringtype.htm"> IfcCoveringType</text:a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3">
            <text:p><text:a xlink:href="https://standards.buildingsmart.org/IFC/RELEASE/IFC2x3/FINAL/HTML/ifcsharedfacilitieselements/lexical/ifcservicelifefactortypeenum.htm"> IfcServiceLifeFactor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ofileresource/lexical/ifccranerailashapeprofiledef.htm"> IfcCraneRailAShapeProfileDef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sharedfacilitieselements/lexical/ifcservicelifetypeenum.htm"> IfcServiceLife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ofileresource/lexical/ifccranerailfshapeprofiledef.htm"> IfcCraneRailFShapeProfileDef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sharedbldgelements/lexical/ifcslabtypeenum.htm"> IfcSlab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constructionmgmtdomain/lexical/ifccrewresource.htm"> IfcCrewResource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sharedbldgserviceelements/lexical/ifcsoundscaleenum.htm"> IfcSoundScal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geometricmodelresource/lexical/ifccsgprimitive3d.htm"> IfcCsgPrimitive3D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hvacdomain/lexical/ifcspaceheatertypeenum.htm"> IfcSpaceHeater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geometricmodelresource/lexical/ifccsgsolid.htm"> IfcCsgSolid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productextension/lexical/ifcspacetypeenum.htm"> IfcSpace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costresource/lexical/ifccurrencyrelationship.htm"> IfcCurrencyRelationship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plumbingfireprotectiondomain/lexical/ifcstackterminaltypeenum.htm"> IfcStackTerminal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sharedbldgelements/lexical/ifccurtainwall.htm"> IfcCurtainWall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sharedbldgelements/lexical/ifcstairflighttypeenum.htm"> IfcStairFlight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sharedbldgelements/lexical/ifccurtainwalltype.htm"> IfcCurtainWallType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sharedbldgelements/lexical/ifcstairtypeenum.htm"> IfcStair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geometryresource/lexical/ifccurve.htm"> IfcCurve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utilityresource/lexical/ifcstateenum.htm"> IfcStat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geometryresource/lexical/ifccurveboundedplane.htm"> IfcCurveBoundedPlane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structuralanalysisdomain/lexical/ifcstructuralcurvetypeenum.htm"> IfcStructuralCurve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esentationappearanceresource/lexical/ifccurvestyle.htm"> IfcCurveStyle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structuralanalysisdomain/lexical/ifcstructuralsurfacetypeenum.htm"> IfcStructuralSurface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esentationappearanceresource/lexical/ifccurvestylefont.htm"> IfcCurveStyleFont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presentationappearanceresource/lexical/ifcsurfaceside.htm"> IfcSurfaceSide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esentationappearanceresource/lexical/ifccurvestylefontandscaling.htm"> IfcCurveStyleFontAndScaling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presentationappearanceresource/lexical/ifcsurfacetextureenum.htm"> IfcSurfaceTextur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esentationappearanceresource/lexical/ifccurvestylefontpattern.htm"> IfcCurveStyleFontPattern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electricaldomain/lexical/ifcswitchingdevicetypeenum.htm"> IfcSwitchingDevice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hvacdomain/lexical/ifcdampertype.htm"> IfcDamperType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hvacdomain/lexical/ifctanktypeenum.htm"> IfcTank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datetimeresource/lexical/ifcdateandtime.htm"> IfcDateAndTime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structuralelementsdomain/lexical/ifctendontypeenum.htm"> IfcTendon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esentationdefinitionresource/lexical/ifcdefinedsymbol.htm"> IfcDefinedSymbol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presentationdefinitionresource/lexical/ifctextpath.htm"> IfcTextPath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ofileresource/lexical/ifcderivedprofiledef.htm"> IfcDerivedProfileDef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sharedbldgserviceelements/lexical/ifcthermalloadsourceenum.htm"> IfcThermalLoadSourc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measureresource/lexical/ifcderivedunit.htm"> IfcDerivedUnit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sharedbldgserviceelements/lexical/ifcthermalloadtypeenum.htm"> IfcThermalLoad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measureresource/lexical/ifcderivedunitelement.htm"> IfcDerivedUnitElement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timeseriesresource/lexical/ifctimeseriesdatatypeenum.htm"> IfcTimeSeriesData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esentationdimensioningresource/lexical/ifcdiameterdimension.htm"> IfcDiameterDimension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controlextension/lexical/ifctimeseriesscheduletypeenum.htm"> IfcTimeSeriesSchedule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esentationdimensioningresource/lexical/ifcdimensioncalloutrelationship.htm"> IfcDimensionCalloutRelationship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electricaldomain/lexical/ifctransformertypeenum.htm"> IfcTransformer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esentationdimensioningresource/lexical/ifcdimensioncurve.htm"> IfcDimensionCurve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geometryresource/lexical/ifctransitioncode.htm"> IfcTransitionCode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esentationdimensioningresource/lexical/ifcdimensioncurvedirectedcallout.htm"> IfcDimensionCurveDirectedCallout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productextension/lexical/ifctransportelementtypeenum.htm"> IfcTransportElement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esentationdimensioningresource/lexical/ifcdimensioncurveterminator.htm"> IfcDimensionCurveTerminator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geometryresource/lexical/ifctrimmingpreference.htm"> IfcTrimmingPreference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esentationdimensioningresource/lexical/ifcdimensionpair.htm"> IfcDimensionPair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hvacdomain/lexical/ifctubebundletypeenum.htm"> IfcTubeBundle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measureresource/lexical/ifcdimensionalexponents.htm"> IfcDimensionalExponents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measureresource/lexical/ifcunitenum.htm"> IfcUnit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geometryresource/lexical/ifcdirection.htm"> IfcDirection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hvacdomain/lexical/ifcunitaryequipmenttypeenum.htm"> IfcUnitaryEquipment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sharedcomponentelements/lexical/ifcdiscreteaccessory.htm"> IfcDiscreteAccessory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hvacdomain/lexical/ifcvalvetypeenum.htm"> IfcValve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sharedcomponentelements/lexical/ifcdiscreteaccessorytype.htm"> IfcDiscreteAccessoryType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hvacdomain/lexical/ifcvibrationisolatortypeenum.htm"> IfcVibrationIsolator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sharedbldgserviceelements/lexical/ifcdistributionchamberelement.htm"> IfcDistributionChamberElement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sharedbldgelements/lexical/ifcwalltypeenum.htm"> IfcWall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sharedbldgserviceelements/lexical/ifcdistributionchamberelementtype.htm"> IfcDistributionChamberElementType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plumbingfireprotectiondomain/lexical/ifcwasteterminaltypeenum.htm"> IfcWasteTerminal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sharedbldgserviceelements/lexical/ifcdistributioncontrolelement.htm"> IfcDistributionControlElement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sharedbldgelements/lexical/ifcwindowpaneloperationenum.htm"> IfcWindowPanelOperation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sharedbldgserviceelements/lexical/ifcdistributioncontrolelementtype.htm"> IfcDistributionControlElementType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sharedbldgelements/lexical/ifcwindowpanelpositionenum.htm"> IfcWindowPanelPosition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oductextension/lexical/ifcdistributionelement.htm"> IfcDistributionElement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sharedbldgelements/lexical/ifcwindowstyleconstructionenum.htm"> IfcWindowStyleConstruction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productextension/lexical/ifcdistributionelementtype.htm"> IfcDistributionElementType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sharedbldgelements/lexical/ifcwindowstyleoperationenum.htm"> IfcWindowStyleOperation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sharedbldgserviceelements/lexical/ifcdistributionflowelement.htm"> IfcDistributionFlowElement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a xlink:href="https://standards.buildingsmart.org/IFC/RELEASE/IFC2x3/FINAL/HTML/ifcprocessextension/lexical/ifcworkcontroltypeenum.htm"> IfcWorkControlTypeEnum</text:a></text:p>
          </table:table-cell>
          <table:table-cell table:style-name="ce1"/>
          <table:table-cell office:value-type="string" table:style-name="ce3">
            <text:p><text:a xlink:href="https://standards.buildingsmart.org/IFC/RELEASE/IFC2x3/FINAL/HTML/ifcsharedbldgserviceelements/lexical/ifcdistributionflowelementtype.htm"> IfcDistributionFlowElementType</text:a>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<text:a xlink:href="https://standards.buildingsmart.org/IFC/RELEASE/IFC2x3/FINAL/HTML/ifcsharedbldgserviceelements/lexical/ifcdistributionport.htm"> IfcDistributionPort</text:a>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<text:a xlink:href="https://standards.buildingsmart.org/IFC/RELEASE/IFC2x3/FINAL/HTML/ifcexternalreferenceresource/lexical/ifcdocumentelectronicformat.htm"> IfcDocumentElectronicFormat</text:a>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<text:a xlink:href="https://standards.buildingsmart.org/IFC/RELEASE/IFC2x3/FINAL/HTML/ifcexternalreferenceresource/lexical/ifcdocumentinformation.htm"> IfcDocumentInformation</text:a>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<text:a xlink:href="https://standards.buildingsmart.org/IFC/RELEASE/IFC2x3/FINAL/HTML/ifcexternalreferenceresource/lexical/ifcdocumentinformationrelationship.htm"> IfcDocumentInformationRelationship</text:a>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<text:a xlink:href="https://standards.buildingsmart.org/IFC/RELEASE/IFC2x3/FINAL/HTML/ifcexternalreferenceresource/lexical/ifcdocumentreference.htm"> IfcDocumentReference</text:a>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<text:a xlink:href="https://standards.buildingsmart.org/IFC/RELEASE/IFC2x3/FINAL/HTML/ifcsharedbldgelements/lexical/ifcdoor.htm"> IfcDoor</text:a>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<text:a xlink:href="https://standards.buildingsmart.org/IFC/RELEASE/IFC2x3/FINAL/HTML/ifcsharedbldgelements/lexical/ifcdoorliningproperties.htm"> IfcDoorLiningProperties</text:a>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<text:a xlink:href="https://standards.buildingsmart.org/IFC/RELEASE/IFC2x3/FINAL/HTML/ifcsharedbldgelements/lexical/ifcdoorpanelproperties.htm"> IfcDoorPanelProperties</text:a>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<text:a xlink:href="https://standards.buildingsmart.org/IFC/RELEASE/IFC2x3/FINAL/HTML/ifcsharedbldgelements/lexical/ifcdoorstyle.htm"> IfcDoorStyle</text:a>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<text:a xlink:href="https://standards.buildingsmart.org/IFC/RELEASE/IFC2x3/FINAL/HTML/ifcpresentationdimensioningresource/lexical/ifcdraughtingcallout.htm"> IfcDraughtingCallout</text:a>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<text:a xlink:href="https://standards.buildingsmart.org/IFC/RELEASE/IFC2x3/FINAL/HTML/ifcpresentationdimensioningresource/lexical/ifcdraughtingcalloutrelationship.htm"> IfcDraughtingCalloutRelationship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resource/lexical/ifcdraughtingpredefinedcolour.htm"> IfcDraughtingPreDefinedColour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appearanceresource/lexical/ifcdraughtingpredefinedcurvefont.htm"> IfcDraughtingPreDefinedCurveFo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resource/lexical/ifcdraughtingpredefinedtextfont.htm"> IfcDraughtingPreDefinedTextFo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hvacdomain/lexical/ifcductfittingtype.htm"> IfcDuctFitting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hvacdomain/lexical/ifcductsegmenttype.htm"> IfcDuctSegment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hvacdomain/lexical/ifcductsilencertype.htm"> IfcDuctSilencer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topologyresource/lexical/ifcedge.htm"> IfcEdg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topologyresource/lexical/ifcedgecurve.htm"> IfcEdgeCurv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componentelements/lexical/ifcedgefeature.htm"> IfcEdgeFeatur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topologyresource/lexical/ifcedgeloop.htm"> IfcEdgeLoop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electricaldomain/lexical/ifcelectricappliancetype.htm"> IfcElectricAppliance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electricaldomain/lexical/ifcelectricdistributionpoint.htm"> IfcElectricDistributionPoi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electricaldomain/lexical/ifcelectricflowstoragedevicetype.htm"> IfcElectricFlowStorageDevice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electricaldomain/lexical/ifcelectricgeneratortype.htm"> IfcElectricGenerator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electricaldomain/lexical/ifcelectricheatertype.htm"> IfcElectricHeater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electricaldomain/lexical/ifcelectricmotortype.htm"> IfcElectricMotor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electricaldomain/lexical/ifcelectrictimecontroltype.htm"> IfcElectricTimeControl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serviceelements/lexical/ifcelectricalbaseproperties.htm"> IfcElectricalBase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electricaldomain/lexical/ifcelectricalcircuit.htm"> IfcElectricalCircui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electricalelement.htm"> IfcElectricalElem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element.htm"> IfcElem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elementassembly.htm"> IfcElementAssembly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componentelements/lexical/ifcelementcomponent.htm"> IfcElementCompon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componentelements/lexical/ifcelementcomponenttype.htm"> IfcElementComponent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elementquantity.htm"> IfcElementQuantity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elementtype.htm"> IfcElement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yresource/lexical/ifcelementarysurface.htm"> IfcElementarySurfac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yresource/lexical/ifcellipse.htm"> IfcEllips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fileresource/lexical/ifcellipseprofiledef.htm"> IfcEllipseProfileDef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serviceelements/lexical/ifcenergyconversiondevice.htm"> IfcEnergyConversionDevic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serviceelements/lexical/ifcenergyconversiondevicetype.htm"> IfcEnergyConversionDevice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serviceelements/lexical/ifcenergyproperties.htm"> IfcEnergy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costresource/lexical/ifcenvironmentalimpactvalue.htm"> IfcEnvironmentalImpactValu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equipmentelement.htm"> IfcEquipmentElem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facilitiesmgmtdomain/lexical/ifcequipmentstandard.htm"> IfcEquipmentStandard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hvacdomain/lexical/ifcevaporativecoolertype.htm"> IfcEvaporativeCooler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hvacdomain/lexical/ifcevaporatortype.htm"> IfcEvaporator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materialpropertyresource/lexical/ifcextendedmaterialproperties.htm"> IfcExtendedMaterial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externalreferenceresource/lexical/ifcexternalreference.htm"> IfcExternalReferenc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appearanceresource/lexical/ifcexternallydefinedhatchstyle.htm"> IfcExternallyDefinedHatchStyl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appearanceresource/lexical/ifcexternallydefinedsurfacestyle.htm"> IfcExternallyDefinedSurfaceStyl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definitionresource/lexical/ifcexternallydefinedsymbol.htm"> IfcExternallyDefinedSymbol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resource/lexical/ifcexternallydefinedtextfont.htm"> IfcExternallyDefinedTextFo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icmodelresource/lexical/ifcextrudedareasolid.htm"> IfcExtrudedAreaSolid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topologyresource/lexical/ifcface.htm"> IfcFac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icmodelresource/lexical/ifcfacebasedsurfacemodel.htm"> IfcFaceBasedSurfaceModel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topologyresource/lexical/ifcfacebound.htm"> IfcFaceBound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topologyresource/lexical/ifcfaceouterbound.htm"> IfcFaceOuterBound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topologyresource/lexical/ifcfacesurface.htm"> IfcFaceSurfac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icmodelresource/lexical/ifcfacetedbrep.htm"> IfcFacetedBrep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icmodelresource/lexical/ifcfacetedbrepwithvoids.htm"> IfcFacetedBrepWithVoid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loadresource/lexical/ifcfailureconnectioncondition.htm"> IfcFailureConnectionCondi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hvacdomain/lexical/ifcfantype.htm"> IfcFan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componentelements/lexical/ifcfastener.htm"> IfcFastener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componentelements/lexical/ifcfastenertype.htm"> IfcFastener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featureelement.htm"> IfcFeatureElem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featureelementaddition.htm"> IfcFeatureElementAddi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featureelementsubtraction.htm"> IfcFeatureElementSubtrac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appearanceresource/lexical/ifcfillareastyle.htm"> IfcFillAreaStyl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appearanceresource/lexical/ifcfillareastylehatching.htm"> IfcFillAreaStyleHatching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appearanceresource/lexical/ifcfillareastyletilesymbolwithstyle.htm"> IfcFillAreaStyleTileSymbolWithStyl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appearanceresource/lexical/ifcfillareastyletiles.htm"> IfcFillAreaStyleTil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hvacdomain/lexical/ifcfiltertype.htm"> IfcFilter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lumbingfireprotectiondomain/lexical/ifcfiresuppressionterminaltype.htm"> IfcFireSuppressionTerminal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serviceelements/lexical/ifcflowcontroller.htm"> IfcFlowController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serviceelements/lexical/ifcflowcontrollertype.htm"> IfcFlowController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serviceelements/lexical/ifcflowfitting.htm"> IfcFlowFitting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serviceelements/lexical/ifcflowfittingtype.htm"> IfcFlowFitting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buildingcontrolsdomain/lexical/ifcflowinstrumenttype.htm"> IfcFlowInstrument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hvacdomain/lexical/ifcflowmetertype.htm"> IfcFlowMeter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serviceelements/lexical/ifcflowmovingdevice.htm"> IfcFlowMovingDevic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serviceelements/lexical/ifcflowmovingdevicetype.htm"> IfcFlowMovingDevice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serviceelements/lexical/ifcflowsegment.htm"> IfcFlowSegm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serviceelements/lexical/ifcflowsegmenttype.htm"> IfcFlowSegment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serviceelements/lexical/ifcflowstoragedevice.htm"> IfcFlowStorageDevic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serviceelements/lexical/ifcflowstoragedevicetype.htm"> IfcFlowStorageDevice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serviceelements/lexical/ifcflowterminal.htm"> IfcFlowTerminal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serviceelements/lexical/ifcflowterminaltype.htm"> IfcFlowTerminal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serviceelements/lexical/ifcflowtreatmentdevice.htm"> IfcFlowTreatmentDevic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serviceelements/lexical/ifcflowtreatmentdevicetype.htm"> IfcFlowTreatmentDevice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serviceelements/lexical/ifcfluidflowproperties.htm"> IfcFluidFlow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elementsdomain/lexical/ifcfooting.htm"> IfcFooting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materialpropertyresource/lexical/ifcfuelproperties.htm"> IfcFuel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furnishingelement.htm"> IfcFurnishingElem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furnishingelementtype.htm"> IfcFurnishingElement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facilitiesmgmtdomain/lexical/ifcfurniturestandard.htm"> IfcFurnitureStandard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facilitieselements/lexical/ifcfurnituretype.htm"> IfcFurniture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hvacdomain/lexical/ifcgasterminaltype.htm"> IfcGasTerminal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materialpropertyresource/lexical/ifcgeneralmaterialproperties.htm"> IfcGeneralMaterial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filepropertyresource/lexical/ifcgeneralprofileproperties.htm"> IfcGeneralProfile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icmodelresource/lexical/ifcgeometriccurveset.htm"> IfcGeometricCurveSe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representationresource/lexical/ifcgeometricrepresentationcontext.htm"> IfcGeometricRepresentationContex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yresource/lexical/ifcgeometricrepresentationitem.htm"> IfcGeometricRepresentationItem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representationresource/lexical/ifcgeometricrepresentationsubcontext.htm"> IfcGeometricRepresentationSubContex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icmodelresource/lexical/ifcgeometricset.htm"> IfcGeometricSe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grid.htm"> IfcGrid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icconstraintresource/lexical/ifcgridaxis.htm"> IfcGridAxi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icconstraintresource/lexical/ifcgridplacement.htm"> IfcGridPlacem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group.htm"> IfcGroup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icmodelresource/lexical/ifchalfspacesolid.htm"> IfcHalfSpaceSolid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hvacdomain/lexical/ifcheatexchangertype.htm"> IfcHeatExchanger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hvacdomain/lexical/ifchumidifiertype.htm"> IfcHumidifier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materialpropertyresource/lexical/ifchygroscopicmaterialproperties.htm"> IfcHygroscopicMaterial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fileresource/lexical/ifcishapeprofiledef.htm"> IfcIShapeProfileDef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appearanceresource/lexical/ifcimagetexture.htm"> IfcImageTextur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facilitieselements/lexical/ifcinventory.htm"> IfcInventory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timeseriesresource/lexical/ifcirregulartimeseries.htm"> IfcIrregularTimeSer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timeseriesresource/lexical/ifcirregulartimeseriesvalue.htm"> IfcIrregularTimeSeriesValu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electricaldomain/lexical/ifcjunctionboxtype.htm"> IfcJunctionBox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fileresource/lexical/ifclshapeprofiledef.htm"> IfcLShapeProfileDef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constructionmgmtdomain/lexical/ifclaborresource.htm"> IfcLaborResourc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electricaldomain/lexical/ifclamptype.htm"> IfcLamp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externalreferenceresource/lexical/ifclibraryinformation.htm"> IfcLibraryInforma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externalreferenceresource/lexical/ifclibraryreference.htm"> IfcLibraryReferenc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organizationresource/lexical/ifclightdistributiondata.htm"> IfcLightDistributionData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electricaldomain/lexical/ifclightfixturetype.htm"> IfcLightFixture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organizationresource/lexical/ifclightintensitydistribution.htm"> IfcLightIntensityDistribu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organizationresource/lexical/ifclightsource.htm"> IfcLightSourc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organizationresource/lexical/ifclightsourceambient.htm"> IfcLightSourceAmbi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organizationresource/lexical/ifclightsourcedirectional.htm"> IfcLightSourceDirectional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organizationresource/lexical/ifclightsourcegoniometric.htm"> IfcLightSourceGoniometric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organizationresource/lexical/ifclightsourcepositional.htm"> IfcLightSourcePositional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organizationresource/lexical/ifclightsourcespot.htm"> IfcLightSourceSpo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yresource/lexical/ifcline.htm"> IfcLin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dimensioningresource/lexical/ifclineardimension.htm"> IfcLinearDimens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icconstraintresource/lexical/ifclocalplacement.htm"> IfcLocalPlacem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datetimeresource/lexical/ifclocaltime.htm"> IfcLocalTim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topologyresource/lexical/ifcloop.htm"> IfcLoop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icmodelresource/lexical/ifcmanifoldsolidbrep.htm"> IfcManifoldSolidBrep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yresource/lexical/ifcmappeditem.htm"> IfcMappedItem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materialresource/lexical/ifcmaterial.htm"> IfcMaterial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materialresource/lexical/ifcmaterialclassificationrelationship.htm"> IfcMaterialClassificationRelationship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representationresource/lexical/ifcmaterialdefinitionrepresentation.htm"> IfcMaterialDefinitionRepresenta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materialresource/lexical/ifcmateriallayer.htm"> IfcMaterialLayer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materialresource/lexical/ifcmateriallayerset.htm"> IfcMaterialLayerSe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materialresource/lexical/ifcmateriallayersetusage.htm"> IfcMaterialLayerSetUsag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materialresource/lexical/ifcmateriallist.htm"> IfcMaterialLis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materialpropertyresource/lexical/ifcmaterialproperties.htm"> IfcMaterial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measureresource/lexical/ifcmeasurewithunit.htm"> IfcMeasureWithUni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materialpropertyresource/lexical/ifcmechanicalconcretematerialproperties.htm"> IfcMechanicalConcreteMaterial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componentelements/lexical/ifcmechanicalfastener.htm"> IfcMechanicalFastener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componentelements/lexical/ifcmechanicalfastenertype.htm"> IfcMechanicalFastener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materialpropertyresource/lexical/ifcmechanicalmaterialproperties.htm"> IfcMechanicalMaterial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materialpropertyresource/lexical/ifcmechanicalsteelmaterialproperties.htm"> IfcMechanicalSteelMaterial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elements/lexical/ifcmember.htm"> IfcMember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elements/lexical/ifcmembertype.htm"> IfcMember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constraintresource/lexical/ifcmetric.htm"> IfcMetric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measureresource/lexical/ifcmonetaryunit.htm"> IfcMonetaryUni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electricaldomain/lexical/ifcmotorconnectiontype.htm"> IfcMotorConnection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facilitiesmgmtdomain/lexical/ifcmove.htm"> IfcMov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measureresource/lexical/ifcnamedunit.htm"> IfcNamedUni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object.htm"> IfcObjec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objectdefinition.htm"> IfcObjectDefini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icconstraintresource/lexical/ifcobjectplacement.htm"> IfcObjectPlacem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constraintresource/lexical/ifcobjective.htm"> IfcObjectiv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facilitieselements/lexical/ifcoccupant.htm"> IfcOccupa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yresource/lexical/ifcoffsetcurve2d.htm"> IfcOffsetCurve2D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yresource/lexical/ifcoffsetcurve3d.htm"> IfcOffsetCurve3D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appearanceresource/lexical/ifconedirectionrepeatfactor.htm"> IfcOneDirectionRepeatFactor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topologyresource/lexical/ifcopenshell.htm"> IfcOpenShell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openingelement.htm"> IfcOpeningElem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materialpropertyresource/lexical/ifcopticalmaterialproperties.htm"> IfcOpticalMaterial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facilitiesmgmtdomain/lexical/ifcorderaction.htm"> IfcOrderAc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actorresource/lexical/ifcorganization.htm"> IfcOrganiza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actorresource/lexical/ifcorganizationrelationship.htm"> IfcOrganizationRelationship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topologyresource/lexical/ifcorientededge.htm"> IfcOrientedEdg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electricaldomain/lexical/ifcoutlettype.htm"> IfcOutlet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utilityresource/lexical/ifcownerhistory.htm"> IfcOwnerHistory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fileresource/lexical/ifcparameterizedprofiledef.htm"> IfcParameterizedProfileDef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topologyresource/lexical/ifcpath.htm"> IfcPath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controlextension/lexical/ifcperformancehistory.htm"> IfcPerformanceHistory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architecturedomain/lexical/ifcpermeablecoveringproperties.htm"> IfcPermeableCovering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facilitiesmgmtdomain/lexical/ifcpermit.htm"> IfcPermi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actorresource/lexical/ifcperson.htm"> IfcPers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actorresource/lexical/ifcpersonandorganization.htm"> IfcPersonAndOrganiza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quantityresource/lexical/ifcphysicalcomplexquantity.htm"> IfcPhysicalComplexQuantity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quantityresource/lexical/ifcphysicalquantity.htm"> IfcPhysicalQuantity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quantityresource/lexical/ifcphysicalsimplequantity.htm"> IfcPhysicalSimpleQuantity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elementsdomain/lexical/ifcpile.htm"> IfcPil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hvacdomain/lexical/ifcpipefittingtype.htm"> IfcPipeFitting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hvacdomain/lexical/ifcpipesegmenttype.htm"> IfcPipeSegment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appearanceresource/lexical/ifcpixeltexture.htm"> IfcPixelTextur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yresource/lexical/ifcplacement.htm"> IfcPlacem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resource/lexical/ifcplanarbox.htm"> IfcPlanarBox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resource/lexical/ifcplanarextent.htm"> IfcPlanarExt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yresource/lexical/ifcplane.htm"> IfcPlan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elements/lexical/ifcplate.htm"> IfcPlat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elements/lexical/ifcplatetype.htm"> IfcPlate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yresource/lexical/ifcpoint.htm"> IfcPoi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yresource/lexical/ifcpointoncurve.htm"> IfcPointOnCurv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yresource/lexical/ifcpointonsurface.htm"> IfcPointOnSurfac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topologyresource/lexical/ifcpolyloop.htm"> IfcPolyLoop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icmodelresource/lexical/ifcpolygonalboundedhalfspace.htm"> IfcPolygonalBoundedHalfSpac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yresource/lexical/ifcpolyline.htm"> IfcPolylin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port.htm"> IfcPor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actorresource/lexical/ifcpostaladdress.htm"> IfcPostalAddres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resource/lexical/ifcpredefinedcolour.htm"> IfcPreDefinedColour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appearanceresource/lexical/ifcpredefinedcurvefont.htm"> IfcPreDefinedCurveFo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dimensioningresource/lexical/ifcpredefineddimensionsymbol.htm"> IfcPreDefinedDimensionSymbol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resource/lexical/ifcpredefineditem.htm"> IfcPreDefinedItem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dimensioningresource/lexical/ifcpredefinedpointmarkersymbol.htm"> IfcPreDefinedPointMarkerSymbol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definitionresource/lexical/ifcpredefinedsymbol.htm"> IfcPreDefinedSymbol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dimensioningresource/lexical/ifcpredefinedterminatorsymbol.htm"> IfcPreDefinedTerminatorSymbol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resource/lexical/ifcpredefinedtextfont.htm"> IfcPreDefinedTextFo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organizationresource/lexical/ifcpresentationlayerassignment.htm"> IfcPresentationLayerAssignm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organizationresource/lexical/ifcpresentationlayerwithstyle.htm"> IfcPresentationLayerWithStyl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appearanceresource/lexical/ifcpresentationstyle.htm"> IfcPresentationStyl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appearanceresource/lexical/ifcpresentationstyleassignment.htm"> IfcPresentationStyleAssignm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cessextension/lexical/ifcprocedure.htm"> IfcProcedur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process.htm"> IfcProces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product.htm"> IfcProduc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representationresource/lexical/ifcproductdefinitionshape.htm"> IfcProductDefinitionSha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representationresource/lexical/ifcproductrepresentation.htm"> IfcProductRepresenta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materialpropertyresource/lexical/ifcproductsofcombustionproperties.htm"> IfcProductsOfCombustion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fileresource/lexical/ifcprofiledef.htm"> IfcProfileDef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filepropertyresource/lexical/ifcprofileproperties.htm"> IfcProfile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project.htm"> IfcProjec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mgmtelements/lexical/ifcprojectorder.htm"> IfcProjectOrder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mgmtelements/lexical/ifcprojectorderrecord.htm"> IfcProjectOrderRecord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dimensioningresource/lexical/ifcprojectioncurve.htm"> IfcProjectionCurv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projectionelement.htm"> IfcProjectionElem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pertyresource/lexical/ifcproperty.htm"> IfcProperty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pertyresource/lexical/ifcpropertyboundedvalue.htm"> IfcPropertyBoundedValu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constraintresource/lexical/ifcpropertyconstraintrelationship.htm"> IfcPropertyConstraintRelationship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propertydefinition.htm"> IfcPropertyDefini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pertyresource/lexical/ifcpropertydependencyrelationship.htm"> IfcPropertyDependencyRelationship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pertyresource/lexical/ifcpropertyenumeratedvalue.htm"> IfcPropertyEnumeratedValu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pertyresource/lexical/ifcpropertyenumeration.htm"> IfcPropertyEnumera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pertyresource/lexical/ifcpropertylistvalue.htm"> IfcPropertyListValu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pertyresource/lexical/ifcpropertyreferencevalue.htm"> IfcPropertyReferenceValu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propertyset.htm"> IfcPropertySe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propertysetdefinition.htm"> IfcPropertySetDefini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pertyresource/lexical/ifcpropertysinglevalue.htm"> IfcPropertySingleValu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pertyresource/lexical/ifcpropertytablevalue.htm"> IfcPropertyTableValu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electricaldomain/lexical/ifcprotectivedevicetype.htm"> IfcProtectiveDevice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proxy.htm"> IfcProxy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hvacdomain/lexical/ifcpumptype.htm"> IfcPump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quantityresource/lexical/ifcquantityarea.htm"> IfcQuantityArea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quantityresource/lexical/ifcquantitycount.htm"> IfcQuantityCou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quantityresource/lexical/ifcquantitylength.htm"> IfcQuantityLength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quantityresource/lexical/ifcquantitytime.htm"> IfcQuantityTim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quantityresource/lexical/ifcquantityvolume.htm"> IfcQuantityVolum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quantityresource/lexical/ifcquantityweight.htm"> IfcQuantityWeigh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dimensioningresource/lexical/ifcradiusdimension.htm"> IfcRadiusDimens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elements/lexical/ifcrailing.htm"> IfcRailing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elements/lexical/ifcrailingtype.htm"> IfcRailing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elements/lexical/ifcramp.htm"> IfcRamp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elements/lexical/ifcrampflight.htm"> IfcRampFligh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elements/lexical/ifcrampflighttype.htm"> IfcRampFlight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yresource/lexical/ifcrationalbeziercurve.htm"> IfcRationalBezierCurv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fileresource/lexical/ifcrectanglehollowprofiledef.htm"> IfcRectangleHollowProfileDef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fileresource/lexical/ifcrectangleprofiledef.htm"> IfcRectangleProfileDef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icmodelresource/lexical/ifcrectangularpyramid.htm"> IfcRectangularPyramid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yresource/lexical/ifcrectangulartrimmedsurface.htm"> IfcRectangularTrimmedSurfac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costresource/lexical/ifcreferencesvaluedocument.htm"> IfcReferencesValueDocum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timeseriesresource/lexical/ifcregulartimeseries.htm"> IfcRegularTimeSer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filepropertyresource/lexical/ifcreinforcementbarproperties.htm"> IfcReinforcementBar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elementsdomain/lexical/ifcreinforcementdefinitionproperties.htm"> IfcReinforcementDefinition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elementsdomain/lexical/ifcreinforcingbar.htm"> IfcReinforcingBar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elementsdomain/lexical/ifcreinforcingelement.htm"> IfcReinforcingElem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elementsdomain/lexical/ifcreinforcingmesh.htm"> IfcReinforcingMesh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relaggregates.htm"> IfcRelAggregat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relassigns.htm"> IfcRelAssign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cessextension/lexical/ifcrelassignstasks.htm"> IfcRelAssignsTask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relassignstoactor.htm"> IfcRelAssignsToActor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relassignstocontrol.htm"> IfcRelAssignsToControl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relassignstogroup.htm"> IfcRelAssignsToGroup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relassignstoprocess.htm"> IfcRelAssignsToProces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relassignstoproduct.htm"> IfcRelAssignsToProduc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mgmtelements/lexical/ifcrelassignstoprojectorder.htm"> IfcRelAssignsToProjectOrder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relassignstoresource.htm"> IfcRelAssignsToResourc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relassociates.htm"> IfcRelAssociat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mgmtelements/lexical/ifcrelassociatesappliedvalue.htm"> IfcRelAssociatesAppliedValu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controlextension/lexical/ifcrelassociatesapproval.htm"> IfcRelAssociatesApproval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relassociatesclassification.htm"> IfcRelAssociatesClassifica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controlextension/lexical/ifcrelassociatesconstraint.htm"> IfcRelAssociatesConstrai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relassociatesdocument.htm"> IfcRelAssociatesDocum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relassociateslibrary.htm"> IfcRelAssociatesLibrary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relassociatesmaterial.htm"> IfcRelAssociatesMaterial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analysisdomain/lexical/ifcrelassociatesprofileproperties.htm"> IfcRelAssociatesProfile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relconnects.htm"> IfcRelConnect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relconnectselements.htm"> IfcRelConnectsElement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elements/lexical/ifcrelconnectspathelements.htm"> IfcRelConnectsPathElement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relconnectsporttoelement.htm"> IfcRelConnectsPortToElem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relconnectsports.htm"> IfcRelConnectsPort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analysisdomain/lexical/ifcrelconnectsstructuralactivity.htm"> IfcRelConnectsStructuralActivity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analysisdomain/lexical/ifcrelconnectsstructuralelement.htm"> IfcRelConnectsStructuralElem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analysisdomain/lexical/ifcrelconnectsstructuralmember.htm"> IfcRelConnectsStructuralMember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analysisdomain/lexical/ifcrelconnectswitheccentricity.htm"> IfcRelConnectsWithEccentricity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relconnectswithrealizingelements.htm"> IfcRelConnectsWithRealizingElement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relcontainedinspatialstructure.htm"> IfcRelContainedInSpatialStructur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relcoversbldgelements.htm"> IfcRelCoversBldgElement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relcoversspaces.htm"> IfcRelCoversSpac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reldecomposes.htm"> IfcRelDecompos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reldefines.htm"> IfcRelDefin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reldefinesbyproperties.htm"> IfcRelDefinesBy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reldefinesbytype.htm"> IfcRelDefinesBy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relfillselement.htm"> IfcRelFillsElem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serviceelements/lexical/ifcrelflowcontrolelements.htm"> IfcRelFlowControlElement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architecturedomain/lexical/ifcrelinteractionrequirements.htm"> IfcRelInteractionRequirement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relnests.htm"> IfcRelNest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facilitieselements/lexical/ifcreloccupiesspaces.htm"> IfcRelOccupiesSpac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reloverridesproperties.htm"> IfcRelOverrides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relprojectselement.htm"> IfcRelProjectsElem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relreferencedinspatialstructure.htm"> IfcRelReferencedInSpatialStructur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mgmtelements/lexical/ifcrelschedulescostitems.htm"> IfcRelSchedulesCostItem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relsequence.htm"> IfcRelSequenc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relservicesbuildings.htm"> IfcRelServicesBuilding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relspaceboundary.htm"> IfcRelSpaceBoundary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relvoidselement.htm"> IfcRelVoidsElem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relationship.htm"> IfcRelationship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materialpropertyresource/lexical/ifcrelaxation.htm"> IfcRelaxa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representationresource/lexical/ifcrepresentation.htm"> IfcRepresenta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representationresource/lexical/ifcrepresentationcontext.htm"> IfcRepresentationContex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yresource/lexical/ifcrepresentationitem.htm"> IfcRepresentationItem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yresource/lexical/ifcrepresentationmap.htm"> IfcRepresentationMap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resource.htm"> IfcResourc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icmodelresource/lexical/ifcrevolvedareasolid.htm"> IfcRevolvedAreaSolid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filepropertyresource/lexical/ifcribplateprofileproperties.htm"> IfcRibPlateProfile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icmodelresource/lexical/ifcrightcircularcone.htm"> IfcRightCircularCon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icmodelresource/lexical/ifcrightcircularcylinder.htm"> IfcRightCircularCylinder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elements/lexical/ifcroof.htm"> IfcRoof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root.htm"> IfcRoo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componentelements/lexical/ifcroundededgefeature.htm"> IfcRoundedEdgeFeatur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fileresource/lexical/ifcroundedrectangleprofiledef.htm"> IfcRoundedRectangleProfileDef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measureresource/lexical/ifcsiunit.htm"> IfcSIUni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lumbingfireprotectiondomain/lexical/ifcsanitaryterminaltype.htm"> IfcSanitaryTerminal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cessextension/lexical/ifcscheduletimecontrol.htm"> IfcScheduleTimeControl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filepropertyresource/lexical/ifcsectionproperties.htm"> IfcSection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filepropertyresource/lexical/ifcsectionreinforcementproperties.htm"> IfcSectionReinforcement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icmodelresource/lexical/ifcsectionedspine.htm"> IfcSectionedSpin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buildingcontrolsdomain/lexical/ifcsensortype.htm"> IfcSensor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facilitieselements/lexical/ifcservicelife.htm"> IfcServiceLif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facilitieselements/lexical/ifcservicelifefactor.htm"> IfcServiceLifeFactor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representationresource/lexical/ifcshapeaspect.htm"> IfcShapeAspec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representationresource/lexical/ifcshapemodel.htm"> IfcShapeModel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representationresource/lexical/ifcshaperepresentation.htm"> IfcShapeRepresenta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icmodelresource/lexical/ifcshellbasedsurfacemodel.htm"> IfcShellBasedSurfaceModel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pertyresource/lexical/ifcsimpleproperty.htm"> IfcSimpleProperty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site.htm"> IfcSit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elements/lexical/ifcslab.htm"> IfcSlab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elements/lexical/ifcslabtype.htm"> IfcSlab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loadresource/lexical/ifcslippageconnectioncondition.htm"> IfcSlippageConnectionCondi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icmodelresource/lexical/ifcsolidmodel.htm"> IfcSolidModel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serviceelements/lexical/ifcsoundproperties.htm"> IfcSound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serviceelements/lexical/ifcsoundvalue.htm"> IfcSoundValu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space.htm"> IfcSpac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hvacdomain/lexical/ifcspaceheatertype.htm"> IfcSpaceHeater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architecturedomain/lexical/ifcspaceprogram.htm"> IfcSpaceProgram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serviceelements/lexical/ifcspacethermalloadproperties.htm"> IfcSpaceThermalLoad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spacetype.htm"> IfcSpace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spatialstructureelement.htm"> IfcSpatialStructureElem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spatialstructureelementtype.htm"> IfcSpatialStructureElement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icmodelresource/lexical/ifcsphere.htm"> IfcSpher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lumbingfireprotectiondomain/lexical/ifcstackterminaltype.htm"> IfcStackTerminal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elements/lexical/ifcstair.htm"> IfcStair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elements/lexical/ifcstairflight.htm"> IfcStairFligh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elements/lexical/ifcstairflighttype.htm"> IfcStairFlight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analysisdomain/lexical/ifcstructuralaction.htm"> IfcStructuralAc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analysisdomain/lexical/ifcstructuralactivity.htm"> IfcStructuralActivity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analysisdomain/lexical/ifcstructuralanalysismodel.htm"> IfcStructuralAnalysisModel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analysisdomain/lexical/ifcstructuralconnection.htm"> IfcStructuralConnec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loadresource/lexical/ifcstructuralconnectioncondition.htm"> IfcStructuralConnectionCondi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analysisdomain/lexical/ifcstructuralcurveconnection.htm"> IfcStructuralCurveConnec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analysisdomain/lexical/ifcstructuralcurvemember.htm"> IfcStructuralCurveMember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analysisdomain/lexical/ifcstructuralcurvemembervarying.htm"> IfcStructuralCurveMemberVarying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analysisdomain/lexical/ifcstructuralitem.htm"> IfcStructuralItem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analysisdomain/lexical/ifcstructurallinearaction.htm"> IfcStructuralLinearAc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analysisdomain/lexical/ifcstructurallinearactionvarying.htm"> IfcStructuralLinearActionVarying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loadresource/lexical/ifcstructuralload.htm"> IfcStructuralLoad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analysisdomain/lexical/ifcstructuralloadgroup.htm"> IfcStructuralLoadGroup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loadresource/lexical/ifcstructuralloadlinearforce.htm"> IfcStructuralLoadLinearForc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loadresource/lexical/ifcstructuralloadplanarforce.htm"> IfcStructuralLoadPlanarForc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loadresource/lexical/ifcstructuralloadsingledisplacement.htm"> IfcStructuralLoadSingleDisplacem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loadresource/lexical/ifcstructuralloadsingledisplacementdistortion.htm"> IfcStructuralLoadSingleDisplacementDistor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loadresource/lexical/ifcstructuralloadsingleforce.htm"> IfcStructuralLoadSingleForc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loadresource/lexical/ifcstructuralloadsingleforcewarping.htm"> IfcStructuralLoadSingleForceWarping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loadresource/lexical/ifcstructuralloadstatic.htm"> IfcStructuralLoadStatic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loadresource/lexical/ifcstructuralloadtemperature.htm"> IfcStructuralLoadTemperatur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analysisdomain/lexical/ifcstructuralmember.htm"> IfcStructuralMember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analysisdomain/lexical/ifcstructuralplanaraction.htm"> IfcStructuralPlanarAc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analysisdomain/lexical/ifcstructuralplanaractionvarying.htm"> IfcStructuralPlanarActionVarying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analysisdomain/lexical/ifcstructuralpointaction.htm"> IfcStructuralPointAc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analysisdomain/lexical/ifcstructuralpointconnection.htm"> IfcStructuralPointConnec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analysisdomain/lexical/ifcstructuralpointreaction.htm"> IfcStructuralPointReac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filepropertyresource/lexical/ifcstructuralprofileproperties.htm"> IfcStructuralProfile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analysisdomain/lexical/ifcstructuralreaction.htm"> IfcStructuralReac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analysisdomain/lexical/ifcstructuralresultgroup.htm"> IfcStructuralResultGroup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filepropertyresource/lexical/ifcstructuralsteelprofileproperties.htm"> IfcStructuralSteelProfile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analysisdomain/lexical/ifcstructuralsurfaceconnection.htm"> IfcStructuralSurfaceConnec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analysisdomain/lexical/ifcstructuralsurfacemember.htm"> IfcStructuralSurfaceMember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analysisdomain/lexical/ifcstructuralsurfacemembervarying.htm"> IfcStructuralSurfaceMemberVarying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dimensioningresource/lexical/ifcstructureddimensioncallout.htm"> IfcStructuredDimensionCallou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representationresource/lexical/ifcstylemodel.htm"> IfcStyleModel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appearanceresource/lexical/ifcstyleditem.htm"> IfcStyledItem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representationresource/lexical/ifcstyledrepresentation.htm"> IfcStyledRepresenta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constructionmgmtdomain/lexical/ifcsubcontractresource.htm"> IfcSubContractResourc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topologyresource/lexical/ifcsubedge.htm"> IfcSubedg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yresource/lexical/ifcsurface.htm"> IfcSurfac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icmodelresource/lexical/ifcsurfacecurvesweptareasolid.htm"> IfcSurfaceCurveSweptAreaSolid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yresource/lexical/ifcsurfaceoflinearextrusion.htm"> IfcSurfaceOfLinearExtrus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yresource/lexical/ifcsurfaceofrevolution.htm"> IfcSurfaceOfRevolu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appearanceresource/lexical/ifcsurfacestyle.htm"> IfcSurfaceStyl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appearanceresource/lexical/ifcsurfacestylelighting.htm"> IfcSurfaceStyleLighting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appearanceresource/lexical/ifcsurfacestylerefraction.htm"> IfcSurfaceStyleRefrac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appearanceresource/lexical/ifcsurfacestylerendering.htm"> IfcSurfaceStyleRendering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appearanceresource/lexical/ifcsurfacestyleshading.htm"> IfcSurfaceStyleShading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appearanceresource/lexical/ifcsurfacestylewithtextures.htm"> IfcSurfaceStyleWithTextur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appearanceresource/lexical/ifcsurfacetexture.htm"> IfcSurfaceTextur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icmodelresource/lexical/ifcsweptareasolid.htm"> IfcSweptAreaSolid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icmodelresource/lexical/ifcsweptdisksolid.htm"> IfcSweptDiskSolid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yresource/lexical/ifcsweptsurface.htm"> IfcSweptSurfac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electricaldomain/lexical/ifcswitchingdevicetype.htm"> IfcSwitchingDevice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appearanceresource/lexical/ifcsymbolstyle.htm"> IfcSymbolStyl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system.htm"> IfcSystem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facilitieselements/lexical/ifcsystemfurnitureelementtype.htm"> IfcSystemFurnitureElement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fileresource/lexical/ifctshapeprofiledef.htm"> IfcTShapeProfileDef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utilityresource/lexical/ifctable.htm"> IfcTabl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utilityresource/lexical/ifctablerow.htm"> IfcTableRow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hvacdomain/lexical/ifctanktype.htm"> IfcTank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cessextension/lexical/ifctask.htm"> IfcTask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actorresource/lexical/ifctelecomaddress.htm"> IfcTelecomAddres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elementsdomain/lexical/ifctendon.htm"> IfcTend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tructuralelementsdomain/lexical/ifctendonanchor.htm"> IfcTendonAnchor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dimensioningresource/lexical/ifcterminatorsymbol.htm"> IfcTerminatorSymbol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definitionresource/lexical/ifctextliteral.htm"> IfcTextLiteral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definitionresource/lexical/ifctextliteralwithextent.htm"> IfcTextLiteralWithExt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appearanceresource/lexical/ifctextstyle.htm"> IfcTextStyl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resource/lexical/ifctextstylefontmodel.htm"> IfcTextStyleFontModel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appearanceresource/lexical/ifctextstylefordefinedfont.htm"> IfcTextStyleForDefinedFo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appearanceresource/lexical/ifctextstyletextmodel.htm"> IfcTextStyleTextModel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appearanceresource/lexical/ifctextstylewithboxcharacteristics.htm"> IfcTextStyleWithBoxCharacteristic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definitionresource/lexical/ifctexturecoordinate.htm"> IfcTextureCoordinat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definitionresource/lexical/ifctexturecoordinategenerator.htm"> IfcTextureCoordinateGenerator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definitionresource/lexical/ifctexturemap.htm"> IfcTextureMap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definitionresource/lexical/ifctexturevertex.htm"> IfcTextureVertex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materialpropertyresource/lexical/ifcthermalmaterialproperties.htm"> IfcThermalMaterial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timeseriesresource/lexical/ifctimeseries.htm"> IfcTimeSer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timeseriesresource/lexical/ifctimeseriesreferencerelationship.htm"> IfcTimeSeriesReferenceRelationship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controlextension/lexical/ifctimeseriesschedule.htm"> IfcTimeSeriesSchedul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timeseriesresource/lexical/ifctimeseriesvalue.htm"> IfcTimeSeriesValu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topologyresource/lexical/ifctopologicalrepresentationitem.htm"> IfcTopologicalRepresentationItem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representationresource/lexical/ifctopologyrepresentation.htm"> IfcTopologyRepresenta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electricaldomain/lexical/ifctransformertype.htm"> IfcTransformer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transportelement.htm"> IfcTransportElem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transportelementtype.htm"> IfcTransportElement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fileresource/lexical/ifctrapeziumprofiledef.htm"> IfcTrapeziumProfileDef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yresource/lexical/ifctrimmedcurve.htm"> IfcTrimmedCurv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hvacdomain/lexical/ifctubebundletype.htm"> IfcTubeBundle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appearanceresource/lexical/ifctwodirectionrepeatfactor.htm"> IfcTwoDirectionRepeatFactor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typeobject.htm"> IfcTypeObjec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kernel/lexical/ifctypeproduct.htm"> IfcTypeProduc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fileresource/lexical/ifcushapeprofiledef.htm"> IfcUShapeProfileDef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measureresource/lexical/ifcunitassignment.htm"> IfcUnitAssignm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hvacdomain/lexical/ifcunitaryequipmenttype.htm"> IfcUnitaryEquipment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hvacdomain/lexical/ifcvalvetype.htm"> IfcValve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yresource/lexical/ifcvector.htm"> IfcVector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topologyresource/lexical/ifcvertex.htm"> IfcVertex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esentationdefinitionresource/lexical/ifcvertexbasedtexturemap.htm"> IfcVertexBasedTextureMap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topologyresource/lexical/ifcvertexloop.htm"> IfcVertexLoop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topologyresource/lexical/ifcvertexpoint.htm"> IfcVertexPoi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hvacdomain/lexical/ifcvibrationisolatortype.htm"> IfcVibrationIsolator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virtualelement.htm"> IfcVirtualElement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geometricconstraintresource/lexical/ifcvirtualgridintersection.htm"> IfcVirtualGridIntersectio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elements/lexical/ifcwall.htm"> IfcWall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elements/lexical/ifcwallstandardcase.htm"> IfcWallStandardCas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elements/lexical/ifcwalltype.htm"> IfcWall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lumbingfireprotectiondomain/lexical/ifcwasteterminaltype.htm"> IfcWasteTerminalTyp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materialpropertyresource/lexical/ifcwaterproperties.htm"> IfcWater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elements/lexical/ifcwindow.htm"> IfcWindow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elements/lexical/ifcwindowliningproperties.htm"> IfcWindowLining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elements/lexical/ifcwindowpanelproperties.htm"> IfcWindowPanelProperties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sharedbldgelements/lexical/ifcwindowstyle.htm"> IfcWindowStyl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cessextension/lexical/ifcworkcontrol.htm"> IfcWorkControl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cessextension/lexical/ifcworkplan.htm"> IfcWorkPlan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cessextension/lexical/ifcworkschedule.htm"> IfcWorkSchedule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fileresource/lexical/ifczshapeprofiledef.htm"> IfcZShapeProfileDef</text:a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3">
            <text:p><text:a xlink:href="https://standards.buildingsmart.org/IFC/RELEASE/IFC2x3/FINAL/HTML/ifcproductextension/lexical/ifczone.htm"> IfcZone</text:a></text:p>
          </table:table-cell>
          <table:table-cell table:number-columns-repeated="16380"/>
        </table:table-row>
        <table:table-row table:number-rows-repeated="2" table:style-name="ro3">
          <table:table-cell table:number-columns-repeated="3"/>
          <table:table-cell table:number-columns-repeated="16381" table:style-name="ce1"/>
        </table:table-row>
        <table:table-row table:number-rows-repeated="344" table:style-name="ro3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r.None</meta:initial-creator>
    <dc:creator>Moult, Dion</dc:creator>
    <meta:creation-date>2020-02-12T20:09:43Z</meta:creation-date>
    <dc:date>2020-03-23T00:36:57Z</dc:date>
    <meta:user-defined meta:name="WorkbookGuid">2bba65e4-ad67-4348-9ca3-56333d9ae40c</meta:user-defined>
  </office:meta>
</office:document-meta>
</file>